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Zandvoort bekend dat de volgende bedrijven een melding Activiteitenbesluit van het oprichten of veranderen van de inrichting hebben gedaan ter uitvoering van artikel 8.41, vierde lid, van de Wet milieubeheer:</text:p>
            <text:p text:style-name="common-al"/>
            <text:p text:style-name="common-al">NZayo infrastructure Nederland B.V., Voltastraat 34 </text:p>
            <text:p text:style-name="common-al">Auto Peter Zandvoort, Hertzstraat 23 </text:p>
            <text:p text:style-name="common-al">SV Zandvoort, Duintjesveldweg 7 </text:p>
            <text:p text:style-name="common-al">Stichting Juttersgeluk, Kamerlingh Onnestraat 20 </text:p>
            <text:p text:style-name="common-al">TinQ Nederland BV. Boulevard Barnaart 58 </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70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Zandvoort</meta:user-defined>
    <meta:user-defined meta:name="OVERHEIDop.Rubriek/DC.type">omgevingsmeld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Zandvoort, bekendmaking Wet milieubeheer</meta:user-defined>
    <meta:user-defined meta:name="DCTERMS.W3CDTF/DCTERMS.available">2021-12-23</meta:user-defined>
    <meta:user-defined meta:name="DCTERMS.W3CDTF/OVERHEIDop.jaargang">2021</meta:user-defined>
    <meta:user-defined meta:name="OVERHEIDop.publicationIssue">457025</meta:user-defined>
    <meta:user-defined meta:name="OVERHEIDop.GmbID/DC.identifier">gmb-2021-457025</meta:user-defined>
    <meta:user-defined meta:name="OVERHEIDop.versieInformatie"/>
  </office:meta>
</office:document-meta>
</file>