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kerk, bekendmaking Wet milieu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algemeen bestuur van Omgevingsdienst IJmond bekend dat de volgende bedrijven een melding Activiteitenbesluit van het oprichten of veranderen van de inrichting hebben gedaan ter uitvoering van artikel 8.41, vierde lid, van de Wet milieubeheer:</text:p>
            <text:p text:style-name="common-al"/>
            <text:p text:style-name="common-al">Lunchroom-Friethuis "bij de Boer", Ruysdaelstraat 31 </text:p>
            <text:p text:style-name="common-al">Melding, Vomar, Maerten v Heemskerckstr 1</text:p>
            <text:p text:style-name="common-al">Vomar Voordeelmarkt B.V., Maerten van Heemskerckplein 1</text:p>
            <text:p text:style-name="common-al">Brouwerij Bierverbond, Het Aambeeld 9-2 </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701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1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1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Heemskerk</meta:user-defined>
    <meta:user-defined meta:name="OVERHEIDop.Rubriek/DC.type">omgevingsmeld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Heemskerk, bekendmaking Wet milieubeheer</meta:user-defined>
    <meta:user-defined meta:name="DCTERMS.W3CDTF/DCTERMS.available">2021-12-23</meta:user-defined>
    <meta:user-defined meta:name="DCTERMS.W3CDTF/OVERHEIDop.jaargang">2021</meta:user-defined>
    <meta:user-defined meta:name="OVERHEIDop.publicationIssue">457019</meta:user-defined>
    <meta:user-defined meta:name="OVERHEIDop.GmbID/DC.identifier">gmb-2021-457019</meta:user-defined>
    <meta:user-defined meta:name="OVERHEIDop.versieInformatie"/>
  </office:meta>
</office:document-meta>
</file>