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enen van een kapsalon aan huis aan de Wilhelmina Druckerstraat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helmina Druckerstraat 37 </text:p>
                <text:p text:style-name="al">Zaaknummer : Z/2021/375923 </text:p>
                <text:p text:style-name="al">Omschrijving : openen van een kapsalon aan huis  </text:p>
                <text:p text:style-name="al">Ontvangstdatum: 10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701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1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923</meta:user-defined>
    <dc:language>nl</dc:language>
    <meta:user-defined meta:name="OVERHEIDop.locatietype/OVERHEIDop.gebiedsmarkering">Adres</meta:user-defined>
    <meta:user-defined meta:name="DC.title">Aanvraag omgevingsvergunning, openen van een kapsalon aan huis aan de Wilhelmina Druckerstraat 37, te Heemskerk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014</meta:user-defined>
    <meta:user-defined meta:name="OVERHEIDop.GmbID/DC.identifier">gmb-2021-457014</meta:user-defined>
    <meta:user-defined meta:name="OVERHEIDop.versieInformatie"/>
  </office:meta>
</office:document-meta>
</file>