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rweeshui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oomservice XXL ter hoogte van Burgerweeshuispad 54 1076EP AMSTERDAM</text:p>
            <text:p text:style-name="common-al">Datum van:16-04-2022</text:p>
            <text:p text:style-name="common-al">Datum t/m:17-04-2022</text:p>
            <text:p text:style-name="common-al">Tijd van: 20:00</text:p>
            <text:p text:style-name="common-al">Tijd tot: 03:00</text:p>
            <text:p text:style-name="common-al">Bezoekers drukste moment: 2500</text:p>
            <text:p text:style-name="common-al">Activiteiten:Dansen, drankjes &amp; eten nuttigen</text:p>
            <text:p text:style-name="common-al">Ontvangen op: 02-12-2021</text:p>
            <text:p text:style-name="common-al">Kenmerk gemeente: Z/21/19874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7491</meta:user-defined>
    <meta:user-defined meta:name="DCTERMS.abstract">Aanvraag voor een evenementenvergunning ter hoogte van adres Burgerweeshuispad 54</meta:user-defined>
    <dc:language>nl</dc:language>
    <meta:user-defined meta:name="OVERHEIDop.locatietype/OVERHEIDop.gebiedsmarkering">Punt</meta:user-defined>
    <meta:user-defined meta:name="DC.title">Aanvraag evenementenvergunning Burgerweeshuispad 54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00</meta:user-defined>
    <meta:user-defined meta:name="OVERHEIDop.GmbID/DC.identifier">gmb-2021-457000</meta:user-defined>
    <meta:user-defined meta:name="OVERHEIDop.versieInformatie"/>
  </office:meta>
</office:document-meta>
</file>