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55 Peel 1 Budel-Dorplein (Kadastraal BDL G 1342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voor een omgevingsvergunning met zaaknummer OV 20155 voor het vervanging bootsteiger HSV 't Ringselven op locatie Peel 1 Budel-Dorplein (Kadastraal BDL G 1342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9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69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vanging bootsteiger HSV 't Ringselven op de locatie Peel 1 Budel-Dorplein (Kadastraal BDL G 1342) verleend</meta:user-defined>
    <dc:language>nl</dc:language>
    <meta:user-defined meta:name="OVERHEID.EPSG28992/DC.spatial">169752.53 360178.65</meta:user-defined>
    <meta:user-defined meta:name="DC.title">Besluit omgevingsvergunning OV 20155 Peel 1 Budel-Dorplein (Kadastraal BDL G 1342) verleend</meta:user-defined>
    <meta:user-defined meta:name="OVERHEIDop.straatnaam">Havenweg</meta:user-defined>
    <meta:user-defined meta:name="OVERHEIDop.woonplaats">Budel-Dorplei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98</meta:user-defined>
    <meta:user-defined meta:name="OVERHEIDop.GmbID/DC.identifier">gmb-2021-45698</meta:user-defined>
    <meta:user-defined meta:name="OVERHEIDop.versieInformatie"/>
  </office:meta>
</office:document-meta>
</file>