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uze Groenewegplantso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6xPV /Suze Groenewegplantsoen 67/ 
20-12-2021, Locatie: Suze Groenewegplantsoen 67</text:p>
            <text:p text:style-name="common-al">Looptijd :-- t/m 20-12-2021</text:p>
            <text:p text:style-name="common-al">Verzonden naar aanvrager op: 13-12-2021</text:p>
            <text:p text:style-name="common-al">Kenmerk gemeente: Z/21/1989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89332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96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332</meta:user-defined>
    <meta:user-defined meta:name="DCTERMS.abstract">TVM-6xPV /Suze Groenewegplantsoen 67/ 20-12-2021, Suze Groenewegplantsoen 67</meta:user-defined>
    <dc:language>nl</dc:language>
    <meta:user-defined meta:name="OVERHEIDop.locatietype/OVERHEIDop.gebiedsmarkering">Punt</meta:user-defined>
    <meta:user-defined meta:name="DC.title">Besluit apv vergunning Verleend Suze Groenewegplantsoen 67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969</meta:user-defined>
    <meta:user-defined meta:name="OVERHEIDop.GmbID/DC.identifier">gmb-2021-456969</meta:user-defined>
    <meta:user-defined meta:name="OVERHEIDop.versieInformatie"/>
  </office:meta>
</office:document-meta>
</file>