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, Brabantstraat 76 4841SV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5336</text:p>
            <text:p text:style-name="common-al">Uiterlijke besluitdatum: 25-01-2022</text:p>
            <text:p text:style-name="common-al">Locatie: Brabantstraat 76 4841SV Prinsenbeek, District West Breda</text:p>
            <text:p text:style-name="common-al">Projectomschrijving: het plaatsen van een dakkapel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692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92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92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33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Verlenging beslistermijn omgevingsvergunning, het plaatsen van een dakkapel, Brabantstraat 76 4841SV Prinsenbeek, District West Breda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921</meta:user-defined>
    <meta:user-defined meta:name="OVERHEIDop.GmbID/DC.identifier">gmb-2021-456921</meta:user-defined>
    <meta:user-defined meta:name="OVERHEIDop.versieInformatie"/>
  </office:meta>
</office:document-meta>
</file>