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2931 - Gemeente Stadskanaal - Verlenging beslistermijn omgevingsvergunning (reguliere procedure), Beumeesweg 53 in Alte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92931</text:span>
            <text:span text:style-name="nadrukvet"> - Gemeente Stadskanaal - Verlenging beslistermijn omgevingsvergunning (reguliere procedure), </text:span>
            <text:span text:style-name="nadrukvet">Beumeesweg 53</text:span> <text:span text:style-name="nadrukvet">in </text:span><text:span text:style-name="nadrukvet">Alteveer</text:span></text:p>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eumeesweg 53 in Alteveer, het plaatsen van units voor het starten van een bloemenwinkel, verlengd tot en met 16 januar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69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2931</meta:user-defined>
    <dc:language>nl</dc:language>
    <meta:user-defined meta:name="OVERHEIDop.locatietype/OVERHEIDop.gebiedsmarkering">Adres</meta:user-defined>
    <meta:user-defined meta:name="DC.title">Z-21-092931 - Gemeente Stadskanaal - Verlenging beslistermijn omgevingsvergunning (reguliere procedure), Beumeesweg 53 in Alteveer</meta:user-defined>
    <meta:user-defined meta:name="DCTERMS.W3CDTF/DCTERMS.available">2021-12-15</meta:user-defined>
    <meta:user-defined meta:name="DCTERMS.W3CDTF/OVERHEIDop.jaargang">2021</meta:user-defined>
    <meta:user-defined meta:name="OVERHEIDop.publicationIssue">456919</meta:user-defined>
    <meta:user-defined meta:name="OVERHEIDop.GmbID/DC.identifier">gmb-2021-456919</meta:user-defined>
    <meta:user-defined meta:name="OVERHEIDop.versieInformatie"/>
  </office:meta>
</office:document-meta>
</file>