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2806 - Gemeente Stadskanaal - Aanvraag omgevingsvergunning (reguliere procedure) voor het realiseren van 2 slaapkamers op bestaande berging/aanbouw, Hoofdkade 9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oktober 2021 de volgende aanvraag voor een omgevingsvergunning op grond van de Wet algemene bepalingen omgevingsrecht (Wabo), ontvangen:</text:p>
            <text:p text:style-name="common-al">- Hoofdkade 90 in Stadskanaal, het realiseren van 2 slaapkamers op bestaande berging/aanbouw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9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1-092806</meta:user-defined>
    <dc:language>nl</dc:language>
    <meta:user-defined meta:name="OVERHEIDop.locatietype/OVERHEIDop.gebiedsmarkering">Adres</meta:user-defined>
    <meta:user-defined meta:name="DC.title">Z-21-092806 - Gemeente Stadskanaal - Aanvraag omgevingsvergunning (reguliere procedure) voor het realiseren van 2 slaapkamers op bestaande berging/aanbouw, Hoofdkade 90 in Stadskanaa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913</meta:user-defined>
    <meta:user-defined meta:name="OVERHEIDop.GmbID/DC.identifier">gmb-2021-456913</meta:user-defined>
    <meta:user-defined meta:name="OVERHEIDop.versieInformatie"/>
  </office:meta>
</office:document-meta>
</file>