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erleende omgevingsvergunning voor een vrijstaande woning op het perceel Lievingerveld 520 A (kavel 51B) te BEILEN (13-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wijzigd uitvoeren verleende omgevingsvergunning voor een vrijstaande woning op het perceel Lievingerveld 520 A (kavel 51B)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69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gewijzigd uitvoeren verleende omgevingsvergunning voor een vrijstaande woning op het perceel Lievingerveld 520 A (kavel 51B) te BEILEN (13-12-2021)</meta:user-defined>
    <meta:user-defined meta:name="DCTERMS.W3CDTF/DCTERMS.available">2021-12-15</meta:user-defined>
    <meta:user-defined meta:name="DCTERMS.W3CDTF/OVERHEIDop.jaargang">2021</meta:user-defined>
    <meta:user-defined meta:name="OVERHEIDop.publicationIssue">456908</meta:user-defined>
    <meta:user-defined meta:name="OVERHEIDop.GmbID/DC.identifier">gmb-2021-456908</meta:user-defined>
    <meta:user-defined meta:name="OVERHEIDop.versieInformatie"/>
  </office:meta>
</office:document-meta>
</file>