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ge Vuurscheweg 19A, 1251 TS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Lage Vuurscheweg 19A, 1251 TS, het vellen van 2 bomen, ingekomen 13 dec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5690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90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90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Lage Vuurscheweg 19A, 1251 TS, het vellen van 2 bom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906</meta:user-defined>
    <meta:user-defined meta:name="OVERHEIDop.GmbID/DC.identifier">gmb-2021-456906</meta:user-defined>
    <meta:user-defined meta:name="OVERHEIDop.versieInformatie"/>
  </office:meta>
</office:document-meta>
</file>