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centrumNorg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nen vergunning voor: </text:p>
            <text:p text:style-name="common-al">het innemen van een standplaats voor de verkoop van oliebollen op 31 december 2021 op de Kerkbrink in Norg</text:p>
            <text:p text:style-name="common-al">Datum verlening: 9 december 2021</text:p>
            <text:p text:style-name="last-al">Binnen 6 weken na de achter het besluit vermelde datum kan hiertegen door (een) belanghebbende(n) een bezwaarschrift worden ingediend bij het college van burgemeester en wethouders van de gemeente Noordenveld, Postbus 109, 9300 AC Ro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456902</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902</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902</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oordenveld</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Punt</meta:user-defined>
    <meta:user-defined meta:name="DC.title">Verleende standplaatsvergunning centrumNorg december 2021</meta:user-defined>
    <meta:user-defined meta:name="DCTERMS.W3CDTF/DCTERMS.available">2021-12-15</meta:user-defined>
    <meta:user-defined meta:name="DCTERMS.W3CDTF/OVERHEIDop.jaargang">2021</meta:user-defined>
    <meta:user-defined meta:name="OVERHEIDop.publicationIssue">456902</meta:user-defined>
    <meta:user-defined meta:name="OVERHEIDop.GmbID/DC.identifier">gmb-2021-456902</meta:user-defined>
    <meta:user-defined meta:name="OVERHEIDop.versieInformatie"/>
  </office:meta>
</office:document-meta>
</file>