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aadkamp 15A, 3755 CJ, het plaatsen van 2 buitenunits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Braadkamp 15A, 3755 CJ, het plaatsen van 2 buitenunits op het voordakvlak, ingekomen 13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569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9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aadkamp 15A, 3755 CJ, het plaatsen van 2 buitenunits op het voordakvla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901</meta:user-defined>
    <meta:user-defined meta:name="OVERHEIDop.GmbID/DC.identifier">gmb-2021-456901</meta:user-defined>
    <meta:user-defined meta:name="OVERHEIDop.versieInformatie"/>
  </office:meta>
</office:document-meta>
</file>