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nnootsweg 8 in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e volgende melding op grond van het Activiteitenbesluit milieubeheer te hebben ontvangen:</text:p>
            <text:p text:style-name="common-al">• Mts Burgsteden Rozema, Vennootsweg 8 te Een. De melding heeft betrekking op het oprichten van een mestsilo.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690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ilieubeheer Vennootsweg 8 in E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900</meta:user-defined>
    <meta:user-defined meta:name="OVERHEIDop.GmbID/DC.identifier">gmb-2021-456900</meta:user-defined>
    <meta:user-defined meta:name="OVERHEIDop.versieInformatie"/>
  </office:meta>
</office:document-meta>
</file>