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e Noord 12, 1261 ML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e Noord 12, 1261 ML, het vervangen van de kozijnen, ingekomen 12 december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5689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9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e Noord 12, 1261 ML, het vervangen van de kozijn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94</meta:user-defined>
    <meta:user-defined meta:name="OVERHEIDop.GmbID/DC.identifier">gmb-2021-456894</meta:user-defined>
    <meta:user-defined meta:name="OVERHEIDop.versieInformatie"/>
  </office:meta>
</office:document-meta>
</file>