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ichtseweg ntb, 1261 TA, het bouwen van een fietsenstalling abri's en plaats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ichtseweg ntb, 1261 TA, het bouwen van een fietsenstalling abri's en plaatsen damwand, ingekomen 8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68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Stichtseweg ntb, 1261 TA, het bouwen van een fietsenstalling abri's en plaatsen damwan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890</meta:user-defined>
    <meta:user-defined meta:name="OVERHEIDop.GmbID/DC.identifier">gmb-2021-456890</meta:user-defined>
    <meta:user-defined meta:name="OVERHEIDop.versieInformatie"/>
  </office:meta>
</office:document-meta>
</file>