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plantsoen 7, 3755 ST, het plaatsen van een luifel bov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 Wijkplantsoen 7, 3755 ST, het plaatsen van een luifel boven voordeur, ingekomen 11 dec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5688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8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Wijkplantsoen 7, 3755 ST, het plaatsen van een luifel boven voordeu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88</meta:user-defined>
    <meta:user-defined meta:name="OVERHEIDop.GmbID/DC.identifier">gmb-2021-456888</meta:user-defined>
    <meta:user-defined meta:name="OVERHEIDop.versieInformatie"/>
  </office:meta>
</office:document-meta>
</file>