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precario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het college van burgemeester en wethouders van 28 september 2021; </text:p>
            <text:p text:style-name="al"/>
            <text:p text:style-name="al">besluit </text:p>
            <text:p text:style-name="al"/>
            <text:p text:style-name="al">tot het intrekken van de Verordening precariobelasting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gemeenteraad besluit tot het intrekken van de Verordening precariobelasting 2016 met ingang van 1 januari 2022. De Verordening precariobelasting 2016 blijft van toepassing op de belastbare feiten die zich voor 1 januari 2022 hebben voorgedaa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gemeente Terneuzen op 11 november 2021.</text:span></text:p>
            <text:p><text:span text:style-name="functie"/></text:p>
            <text:p><text:span text:style-name="functie">griffier,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H.P. (Joost) de Jong, H.J.A. (Erik) van Merrienbo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8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TERMS.alternative">Intrekking Verordening precariobelasting 2016 gemeente Terneuzen</meta:user-defined>
    <dc:language>nl</dc:language>
    <meta:user-defined meta:name="OVERHEIDop.locatietype/OVERHEIDop.gebiedsmarkering">Gemeente</meta:user-defined>
    <meta:user-defined meta:name="DC.title">Intrekking Verordening precariobelasting 201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85</meta:user-defined>
    <meta:user-defined meta:name="OVERHEIDop.betreftRegeling">CVDR388341_1</meta:user-defined>
    <meta:user-defined meta:name="OVERHEIDop.GmbID/DC.identifier">gmb-2021-456885</meta:user-defined>
    <meta:user-defined meta:name="OVERHEIDop.versieInformatie"/>
  </office:meta>
</office:document-meta>
</file>