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eenstraat 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2021-02412 voor een omgevingsvergunning op locatie Jan Steenstraat 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Legaliatie verzoek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68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Steenstraat 4 in Puttersh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84</meta:user-defined>
    <meta:user-defined meta:name="OVERHEIDop.GmbID/DC.identifier">gmb-2021-456884</meta:user-defined>
    <meta:user-defined meta:name="OVERHEIDop.versieInformatie"/>
  </office:meta>
</office:document-meta>
</file>