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reet beleidsvoorn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zij voornemens zijn om de regels behorende bij de bestemming ’Bedrijf’ in het bestemmingsplan Buitengebied Oost Gelre 2011 met de bijbehorende reparatieplannen te gaan wijzigen. Het college is voornemens om de volgende definitie van het begrip ‘bedrijf’ op te nemen in het plan zodat helder en inzichtelijk is wat wordt verstaan onder de term ‘bedrijf’:</text:p>
            <text:p text:style-name="common-al">“Bedrijf: een onderneming waarbij het accent ligt op het vervaardigen, produceren, bewerken/herstellen, installeren en verhandelen van goederen, waarbij eventueel detailhandel uitsluitend plaatsvindt als ondergeschikt onderdeel van de onderneming in de vorm van verkoop en/of levering van ter plaatse vervaardigde, bewerkte of herstelde goederen, dan wel goederen die in rechtstreeks verband staan met de uitgeoefende handelingen.”</text:p>
            <text:p text:style-name="last-al">Daarnaast heeft het college de intentie om de algemene regeling van het bestemmingsplan zo te wijzigen dat deze beter aansluit op de reeds bestaande bedrijvigheid die al aanwezig zijn in het buitengebied. Dit betekent dat voor de bedrijven in het buitengebied een regeling opgesteld zal worden die specifiek maatwerk levert voor elk bedrijf en de vestiging van nieuwe vormen van bedrijvigheid niet (meer) van rechtswege toestaat. Deze wijziging zal eind 2022 plaatsvinden en heeft betrekking op het gehele buitengebied van de gemeente Oost Gel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688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8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8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Concreet beleidsvoornemen</meta:user-defined>
    <meta:user-defined meta:name="DCTERMS.W3CDTF/DCTERMS.available">2021-12-16</meta:user-defined>
    <meta:user-defined meta:name="DCTERMS.W3CDTF/OVERHEIDop.jaargang">2021</meta:user-defined>
    <meta:user-defined meta:name="OVERHEIDop.publicationIssue">456883</meta:user-defined>
    <meta:user-defined meta:name="OVERHEIDop.GmbID/DC.identifier">gmb-2021-456883</meta:user-defined>
    <meta:user-defined meta:name="OVERHEIDop.versieInformatie"/>
  </office:meta>
</office:document-meta>
</file>