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VOF op de Hej, Heiweg 6a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VOF op de Hej</text:span>, gelegen <text:span text:style-name="nadrukvet">Heiweg 6a</text:span><text:span text:style-name="nadrukvet">, 6265NL Sint Geertruid</text:span><text:span text:style-name="nadrukvet">. </text:span>(datum besluit 6 december 2021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 In verband met het huidige coronavirus is digitale inzage ook mogelijk.</text:p>
            <text:p text:style-name="common-al"> </text:p>
            <text:p text:style-name="common-al">
            <text:span text:style-name="nadrukvet">Eijsden-Margraten, 15</text:span>
            <text:span text:style-name="nadrukvet">december</text:span>
            <text:span text:style-name="nadrukvet"> 2021</text:span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8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/21/152399</meta:user-defined>
    <dc:language>nl</dc:language>
    <meta:user-defined meta:name="OVERHEIDop.locatietype/OVERHEIDop.gebiedsmarkering">Adres</meta:user-defined>
    <meta:user-defined meta:name="DC.title">Besluit Alcoholvergunning VOF op de Hej, Heiweg 6a, 6265NL Sint Geertrui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80</meta:user-defined>
    <meta:user-defined meta:name="OVERHEIDop.GmbID/DC.identifier">gmb-2021-456880</meta:user-defined>
    <meta:user-defined meta:name="OVERHEIDop.versieInformatie"/>
  </office:meta>
</office:document-meta>
</file>