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oertuig weggesleept - personenauto Ford Mondeo zilver met kenteken JGH496 (Litouwen) aan Lyceum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Kenteken: JGH496 (Litouwen)</text:p>
            <text:p text:style-name="common-al">Soort voertuig: Personenauto</text:p>
            <text:p text:style-name="common-al">Merk en type: Ford Mondeo </text:p>
            <text:p text:style-name="common-al">Kleur: Zilver</text:p>
            <text:p text:style-name="common-al">Locatie: Lyceumlaan</text:p>
            <text:p text:style-name="common-al">Het bovenstaande voertuig is op maandag 25 oktober 2021 weggesleept van de Broekweg op basis van de Wegsleepverordening Vlaardingen 2005. Het voertuig staat opgeslagen in de loods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vóór 10 maart 2022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Openbare Orde en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d.</text:number>
                <text:p text:style-name="al">een omschrijving van het besluit waartegen het bezwaarschrift zich richt;</text:p>
              </text:list-item>
              <text:list-item text:style-override="id1-3-2-1-1-11-4">
                <text:number>e.</text:number>
                <text:p text:style-name="al">een kopie van het betreffende besluit of een kopie van de bekendmaking van het besluit;</text:p>
              </text:list-item>
              <text:list-item text:style-override="id1-3-2-1-1-11-5">
                <text:number>f.</text:number>
                <text:p text:style-name="al">de gronden van het bezwaar;</text:p>
              </text:list-item>
              <text:list-item text:style-override="id1-3-2-1-1-11-6">
                <text:number>g.</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8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ertuig weggesleept - personenauto Ford Mondeo zilver met kenteken JGH496 (Litouwen) aan Lyceumlaan te Vlaardingen</meta:user-defined>
    <meta:user-defined meta:name="DCTERMS.W3CDTF/DCTERMS.available">2021-12-16</meta:user-defined>
    <meta:user-defined meta:name="DCTERMS.W3CDTF/OVERHEIDop.jaargang">2021</meta:user-defined>
    <meta:user-defined meta:name="OVERHEIDop.publicationIssue">456872</meta:user-defined>
    <meta:user-defined meta:name="OVERHEIDop.GmbID/DC.identifier">gmb-2021-456872</meta:user-defined>
    <meta:user-defined meta:name="OVERHEIDop.versieInformatie"/>
  </office:meta>
</office:document-meta>
</file>