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losstaande berging aan Slechtvalkhof 15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3 PE | Slechtvalkhof 15 | losstaande berging | 07-12-2021.</text:p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 Bezwaar en beroep |</text:span>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56869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869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869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een losstaande berging aan Slechtvalkhof 15 te Delft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6869</meta:user-defined>
    <meta:user-defined meta:name="OVERHEIDop.GmbID/DC.identifier">gmb-2021-456869</meta:user-defined>
    <meta:user-defined meta:name="OVERHEIDop.versieInformatie"/>
  </office:meta>
</office:document-meta>
</file>