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03 december 2021, UV 2021622, vergunning brandveilig gebruik, De Sterke Arm 2 A, 3901 ER te Veenendaal, deelactiviteit: gebruik</text:p>
              </text:list-item>
            </text:list>
            <text:p text:style-name="common-al">De definitieve beschikking wijkt (niet) af van de ontwerpbeschikking. De verleende vergunning is in te zien in het gemeentehuis bij het Omgevingsloket. Tegen deze beschikking kan beroep worden ingesteld door:</text:p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86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6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61</meta:user-defined>
    <meta:user-defined meta:name="OVERHEIDop.GmbID/DC.identifier">gmb-2021-456861</meta:user-defined>
    <meta:user-defined meta:name="OVERHEIDop.versieInformatie"/>
  </office:meta>
</office:document-meta>
</file>