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Laan van Napoleon nabij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Laan van Napoleon nabij nr. 30, zaaknummer 2020-000327</text:p>
            <text:p text:style-name="common-al">Voor: bouwen woning en aanleggen inrit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68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422.367 442642.127</meta:user-defined>
    <meta:user-defined meta:name="DC.title">Verlenging beslistermijn omgevingsvergunning bouwen Laan van Napoleon nabij nr. 30</meta:user-defined>
    <meta:user-defined meta:name="OVERHEID.PostcodeHuisnummer/OVERHEIDop.postcodeHuisnummer">7101PK 26</meta:user-defined>
    <meta:user-defined meta:name="OVERHEIDop.straatnaam">Laan van Napoleon</meta:user-defined>
    <meta:user-defined meta:name="OVERHEIDop.woonplaats">Winterswij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85</meta:user-defined>
    <meta:user-defined meta:name="OVERHEIDop.GmbID/DC.identifier">gmb-2021-45685</meta:user-defined>
    <meta:user-defined meta:name="OVERHEIDop.versieInformatie"/>
  </office:meta>
</office:document-meta>
</file>