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brengen van aanpassingen van de kruising naar rotonde aan Schoemakerstraat te Delft </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 aanbrengen van aanpassingen kruising naar rotonde | aanleggen of veranderen van weg, kap | 7-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trokken aanvraag voor het aanbrengen van aanpassingen van de kruising naar rotonde aan Schoemakerstraat te Delft</meta:user-defined>
    <meta:user-defined meta:name="DCTERMS.W3CDTF/DCTERMS.available">2021-12-16</meta:user-defined>
    <meta:user-defined meta:name="DCTERMS.W3CDTF/OVERHEIDop.jaargang">2021</meta:user-defined>
    <meta:user-defined meta:name="OVERHEIDop.publicationIssue">456846</meta:user-defined>
    <meta:user-defined meta:name="OVERHEIDop.GmbID/DC.identifier">gmb-2021-456846</meta:user-defined>
    <meta:user-defined meta:name="OVERHEIDop.versieInformatie"/>
  </office:meta>
</office:document-meta>
</file>