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0 december 2021, OV 2021760 / OLO 6518711, plaatsen van reclame, Het Overslag/ Veenslag 3905 SH te Veenendaal, deelactiviteiten: bouwen en reclame.</text:p>
              </text:list-item>
              <text:list-item text:style-override="id1-3-2-1-1-3-2">
                <text:number>2.</text:number>
                <text:p text:style-name="al">9 december 2021, OV 2021619 / OLO 6382619, aanleggen van een inrit/uitweg bij een nieuwbouw appartementencomplex, Dr. Colijnstraat 68, 3904 ET te Veenendaal, deelactiviteit: inrit/uitweg</text:p>
              </text:list-item>
              <text:list-item text:style-override="id1-3-2-1-1-3-3">
                <text:number>3.</text:number>
                <text:p text:style-name="al">09 december 2021, OV 2021704 / OLO 6466635, verbouwen van de commerciële ruimte in 3 units en wijzigen van gevels, Thoomesplein 2, 4 en 6 en Helling 171, 3905 PA te Veenendaal, deelactiviteit: bouwen</text:p>
              </text:list-item>
              <text:list-item text:style-override="id1-3-2-1-1-3-4">
                <text:number>4.</text:number>
                <text:p text:style-name="al">9 december 2021, OV 2021665 / OLO 6421697, verbouwen van een supermarkt, plaatsen van een koelunit op het dak en wijzigen van de reclame, Veenslag 7, 3905 SH te Veenendaal, deelactiviteiten: bouwen en reclame.</text:p>
              </text:list-item>
              <text:list-item text:style-override="id1-3-2-1-1-3-5">
                <text:number>5.</text:number>
                <text:p text:style-name="al">08 december 2021, OV 2021738 / OLO 6502717, wijzigen van een draagmuur, H.K. Pootstraat 10, 3906 WT te Veenendaal, deelactiviteit: bouwen</text:p>
              </text:list-item>
              <text:list-item text:style-override="id1-3-2-1-1-3-6">
                <text:number>6.</text:number>
                <text:p text:style-name="al">08 december 2021, OV 2021733 / OLO 6497103, kappen boom, Haverveld 31 te Veenendaal, deelactiviteit: kappen.</text:p>
              </text:list-item>
              <text:list-item text:style-override="id1-3-2-1-1-3-7">
                <text:number>7.</text:number>
                <text:p text:style-name="al">08 december 2021, OV 2021709 / OLO 6476805, Plaatsen van een lichtreclame, Fokkerstraat 31, 3905 KV te Veenendaal, deelactiviteit: reclame.</text:p>
              </text:list-item>
              <text:list-item text:style-override="id1-3-2-1-1-3-8">
                <text:number>8.</text:number>
                <text:p text:style-name="al">08 december 2021, OV 2021703 / OLO 6466155, plaatsen van een reclamezuil en gevelreclame, Accustraat 4, 3903 LX te Veenendaal, deelactiviteiten: bouwen en reclame</text:p>
              </text:list-item>
              <text:list-item text:style-override="id1-3-2-1-1-3-9">
                <text:number>9.</text:number>
                <text:p text:style-name="al">06 december 2021, OV 2021658 / OLO 6414067, realiseren van een veranda met schuur, Satijnzwam 29, 3903 GH te Veenendaal, deelactiviteit: bouwen.</text:p>
              </text:list-item>
              <text:list-item text:style-override="id1-3-2-1-1-3-10">
                <text:number>10.</text:number>
                <text:p text:style-name="al">06 december 2021, OV 2021456 / OLO 6184425, bouwen van een woning, Grebbeweg 35A, 3902 HG te Veenendaal, deelactiviteiten: bouwen en inrit/uitweg.</text:p>
              </text:list-item>
              <text:list-item text:style-override="id1-3-2-1-1-3-11">
                <text:number>11</text:number>
                <text:p text:style-name="al"/>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568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en reguliere procedure</meta:user-defined>
    <meta:user-defined meta:name="DCTERMS.W3CDTF/DCTERMS.available">2021-12-15</meta:user-defined>
    <meta:user-defined meta:name="DCTERMS.W3CDTF/OVERHEIDop.jaargang">2021</meta:user-defined>
    <meta:user-defined meta:name="OVERHEIDop.publicationIssue">456845</meta:user-defined>
    <meta:user-defined meta:name="OVERHEIDop.GmbID/DC.identifier">gmb-2021-456845</meta:user-defined>
    <meta:user-defined meta:name="OVERHEIDop.versieInformatie"/>
  </office:meta>
</office:document-meta>
</file>