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de verbouwing van het woonhuis, waaronder renovaties aan voorgevel en nieuwe dakopbouw op plat dak aan Achterom 1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PN | Achterom 153 | verbouwing van het woonhuis, waaronder renovaties aan voorgevel en nieuwe dakopbouw op plat dak | bouw | opgeschort op grond van artikel 4:15 AWB | 31-1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8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de verbouwing van het woonhuis, waaronder renovaties aan voorgevel en nieuwe dakopbouw op plat dak aan Achterom 153 te Delf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838</meta:user-defined>
    <meta:user-defined meta:name="OVERHEIDop.GmbID/DC.identifier">gmb-2021-456838</meta:user-defined>
    <meta:user-defined meta:name="OVERHEIDop.versieInformatie"/>
  </office:meta>
</office:document-meta>
</file>