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intrekken vergunningvoorschrift aan Neerzeldertseweg 4 te Hoogland/Hoogland-Wes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Ontwerpbesluit (uitgebreide procedure), Neerzeldertseweg 4, voornemen tot intrekken vergunningvoorschrift ontwerpbesluit. Rechtsmiddel: Zienswijze</text:p>
            <text:p text:style-name="common-al">Stadsberichten, 15 december 2021</text:p>
            <text:p text:style-name="common-al">
            <text:span text:style-name="nadrukvet">
              <text:span text:style-name="nadrukondlijn">REAGEREN OP ONTWERPBESLUITEN (ZIENSWIJZEN</text:span>
            </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last-al">Let op: tegen de uiteindelijke beslissing kan alleen beroep worden ingediend door belanghebbenden die een zienswijze hebben ingediend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683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3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3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INTW-2021-4418</meta:user-defined>
    <dc:language>nl</dc:language>
    <meta:user-defined meta:name="OVERHEIDop.locatietype/OVERHEIDop.gebiedsmarkering">Adres</meta:user-defined>
    <meta:user-defined meta:name="DC.title">Voornemen tot intrekken vergunningvoorschrift aan Neerzeldertseweg 4 te Hoogland/Hoogland-West</meta:user-defined>
    <meta:user-defined meta:name="DCTERMS.W3CDTF/DCTERMS.available">2021-12-15</meta:user-defined>
    <meta:user-defined meta:name="DCTERMS.W3CDTF/OVERHEIDop.jaargang">2021</meta:user-defined>
    <meta:user-defined meta:name="OVERHEIDop.publicationIssue">456837</meta:user-defined>
    <meta:user-defined meta:name="OVERHEIDop.GmbID/DC.identifier">gmb-2021-456837</meta:user-defined>
    <meta:user-defined meta:name="OVERHEIDop.versieInformatie"/>
  </office:meta>
</office:document-meta>
</file>