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aanpassingen op de kruising naar rotonde, kappen van 2 bomen en herplanten aan Schoemakerstraat, Stieltjesweg, De Booijstaat te Delft </text:p>
      <text:section text:name="zakelijke-mededeling_id1-3-2" text:style-name="zakelijke-mededeling">
        <text:section text:name="zakelijke-mededeling-tekst_id1-3-2-1" text:style-name="zakelijke-mededeling-tekst">
          <text:section text:name="tekst_id1-3-2-1-1" text:style-name="tekst">
            <text:p text:style-name="common-al">2628 VH | Schoemakerstraat, Stieltjesweg, De Booijstaat | aanbrengen van aanpassingen kruising naar rotonde, kappen van 2 bomen en herplanten | uitvoeren van werk, kap | 9-12-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3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3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3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aanbrengen van aanpassingen op de kruising naar rotonde, kappen van 2 bomen en herplanten aan Schoemakerstraat, Stieltjesweg, De Booijstaat te Delft</meta:user-defined>
    <meta:user-defined meta:name="DCTERMS.W3CDTF/DCTERMS.available">2021-12-16</meta:user-defined>
    <meta:user-defined meta:name="DCTERMS.W3CDTF/OVERHEIDop.jaargang">2021</meta:user-defined>
    <meta:user-defined meta:name="OVERHEIDop.publicationIssue">456836</meta:user-defined>
    <meta:user-defined meta:name="OVERHEIDop.GmbID/DC.identifier">gmb-2021-456836</meta:user-defined>
    <meta:user-defined meta:name="OVERHEIDop.versieInformatie"/>
  </office:meta>
</office:document-meta>
</file>