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3 december 2021, z1914546, aanvraag aansluitvergunning (riolering), Dragonderweg 20 c </text:p>
              </text:list-item>
            </text:list>
            <text:p text:style-name="common-al">Volgens de Algemene wet bestuursrecht kunt u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68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sluitvergunning rioo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31</meta:user-defined>
    <meta:user-defined meta:name="OVERHEIDop.GmbID/DC.identifier">gmb-2021-456831</meta:user-defined>
    <meta:user-defined meta:name="OVERHEIDop.versieInformatie"/>
  </office:meta>
</office:document-meta>
</file>