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wijziging en aanwijzing van afvalinzamellocaties te Zeeburgereiland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het dagelijks bestuur van stadsdeel Oost gekozen voor nieuwe plekken voor afvalcontainers en grof afval te Zeeburgereiland Zuidoost.</text:p>
            <text:p text:style-name="common-al">
            <text:span text:style-name="nadrukvet">Het voorstel bekijken</text:span>
          </text:p>
            <text:p text:style-name="common-al">Het voorstel staat in een voorlopig besluit. Deze kunt u van 17 december 2021 tot en met 28 januari 2022 bekijken op www.amsterdam.nl/containers of op afspraak bij het Stadsloket, Oranje-Vrijstaatplein 2, 1093 NG Amsterdam. Voor het maken van een afspraak belt u met 14020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beter vindt, kunt u dat aan ons doorgeven. Dit kan op verschillende manieren.</text:p>
            <text:list text:style-name="id1-3-2-1-1-6">
              <text:list-item text:style-override="id1-3-2-1-1-6-1">
                <text:number>-</text:number>
                <text:p text:style-name="al">Via internet: amsterdam.nl/containers</text:p>
              </text:list-item>
              <text:list-item text:style-override="id1-3-2-1-1-6-2">
                <text:number>-</text:number>
                <text:p text:style-name="al">Via e-mail: inzamelvoorzieningen.oost@amsterdam.nl </text:p>
              </text:list-item>
              <text:list-item text:style-override="id1-3-2-1-1-6-3">
                <text:number>-</text:number>
                <text:p text:style-name="al">U stuurt een brief naar het Dagelijks Bestuur van de Bestuurscommissie Oost, Postbus 94801, 1090 GV Amsterdam ter attentie van C. van Bergen Henegouw </text:p>
              </text:list-item>
            </text:list>
            <text:p text:style-name="last-al">Heeft u vragen of wilt u meer informatie? Belt u ons dan via 06 – 28 03 03 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8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meta:user-defined meta:name="OVERHEIDop.referentienummer">88300003</meta:user-defined>
    <dc:language>nl</dc:language>
    <meta:user-defined meta:name="OVERHEIDop.locatietype/OVERHEIDop.gebiedsmarkering">Gemeente</meta:user-defined>
    <meta:user-defined meta:name="DC.title">Ontwerpbesluit tot wijziging en aanwijzing van afvalinzamellocaties te Zeeburgereiland Zuidoos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827</meta:user-defined>
    <meta:user-defined meta:name="OVERHEIDop.GmbID/DC.identifier">gmb-2021-456827</meta:user-defined>
    <meta:user-defined meta:name="OVERHEIDop.versieInformatie"/>
  </office:meta>
</office:document-meta>
</file>