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de locatie Elia Kazanstrook (vóór nummer 22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december 2021 een besluit verzonden op de aanvraag met zaaknummer 2021-002883 voor het kappen van één boom op de locatie Elia Kazanstrook (vóór nummer 22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8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de locatie Elia Kazanstrook (vóór nummer 22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op de locatie Elia Kazanstrook (vóór nummer 22) te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09</meta:user-defined>
    <meta:user-defined meta:name="OVERHEIDop.GmbID/DC.identifier">gmb-2021-456809</meta:user-defined>
    <meta:user-defined meta:name="OVERHEIDop.versieInformatie"/>
  </office:meta>
</office:document-meta>
</file>