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-3">
      <text:list-level-style-bullet text:bullet-char="•" text:level="1">
        <style:list-level-properties text:min-label-width="10mm"/>
      </text:list-level-style-bullet>
    </text:list-style>
    <text:list-style style:name="id1-3-2-2-1-3-1-3-1">
      <text:list-level-style-bullet text:bullet-char="•" text:level="1">
        <style:list-level-properties text:min-label-width="10mm"/>
      </text:list-level-style-bullet>
    </text:list-style>
    <text:list-style style:name="id1-3-2-2-1-3-1-3-2">
      <text:list-level-style-bullet text:bullet-char="•" text:level="1">
        <style:list-level-properties text:min-label-width="10mm"/>
      </text:list-level-style-bullet>
    </text:list-style>
    <text:list-style style:name="id1-3-2-2-1-3-1-3-3">
      <text:list-level-style-bullet text:bullet-char="•" text:level="1">
        <style:list-level-properties text:min-label-width="10mm"/>
      </text:list-level-style-bullet>
    </text:list-style>
    <text:list-style style:name="id1-3-2-2-1-3-1-3-4">
      <text:list-level-style-bullet text:bullet-char="•" text:level="1">
        <style:list-level-properties text:min-label-width="10mm"/>
      </text:list-level-style-bullet>
    </text:list-style>
    <text:list-style style:name="id1-3-2-2-1-3-1-3-4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-3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-3-4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4-3-5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5">
      <text:list-level-style-bullet text:bullet-char="•" text:level="1">
        <style:list-level-properties text:min-label-width="10mm"/>
      </text:list-level-style-bullet>
    </text:list-style>
    <text:list-style style:name="id1-3-2-2-1-3-1-3-6">
      <text:list-level-style-bullet text:bullet-char="•" text:level="1">
        <style:list-level-properties text:min-label-width="10mm"/>
      </text:list-level-style-bullet>
    </text:list-style>
    <text:list-style style:name="id1-3-2-2-1-3-1-3-7">
      <text:list-level-style-bullet text:bullet-char="•" text:level="1">
        <style:list-level-properties text:min-label-width="10mm"/>
      </text:list-level-style-bullet>
    </text:list-style>
    <text:list-style style:name="id1-3-2-2-1-3-1-3-8">
      <text:list-level-style-bullet text:bullet-char="•" text:level="1">
        <style:list-level-properties text:min-label-width="10mm"/>
      </text:list-level-style-bullet>
    </text:list-style>
    <text:list-style style:name="id1-3-2-2-1-3-1-3-9">
      <text:list-level-style-bullet text:bullet-char="•" text:level="1">
        <style:list-level-properties text:min-label-width="10mm"/>
      </text:list-level-style-bullet>
    </text:list-style>
    <text:list-style style:name="id1-3-2-2-1-3-1-3-9-3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9-3-1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3-1-3-9-3-2">
      <text:list-level-style-number style:num-format="" style:num-prefix="o" text:level="1" text:start-value="15">
        <style:list-level-properties text:min-label-width="10mm"/>
      </text:list-level-style-number>
      <text:list-level-style-number style:num-format="" style:num-prefix="o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8-1-3">
      <text:list-level-style-bullet text:bullet-char="•" text:level="1">
        <style:list-level-properties text:min-label-width="10mm"/>
      </text:list-level-style-bullet>
    </text:list-style>
    <text:list-style style:name="id1-3-2-2-1-8-1-3-1">
      <text:list-level-style-bullet text:bullet-char="•" text:level="1">
        <style:list-level-properties text:min-label-width="10mm"/>
      </text:list-level-style-bullet>
    </text:list-style>
    <text:list-style style:name="id1-3-2-2-1-8-1-3-2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8-1-3-2-4-1-1">
      <style:table-column-properties/>
    </style:style>
    <style:style style:family="table-column" style:parent-style-name="colspec" style:name="id1-3-2-2-1-8-1-3-2-4-1-2">
      <style:table-column-properties/>
    </style:style>
    <style:style style:family="table-column" style:parent-style-name="colspec" style:name="id1-3-2-2-1-8-1-3-2-4-1-3">
      <style:table-column-properties/>
    </style:style>
    <style:style style:family="table-column" style:parent-style-name="colspec" style:name="id1-3-2-2-1-8-1-3-2-6-1-1">
      <style:table-column-properties/>
    </style:style>
    <style:style style:family="table-column" style:parent-style-name="colspec" style:name="id1-3-2-2-1-8-1-3-2-6-1-2">
      <style:table-column-properties/>
    </style:style>
    <style:style style:family="table-column" style:parent-style-name="colspec" style:name="id1-3-2-2-1-8-1-3-2-6-1-3">
      <style:table-column-properties/>
    </style:style>
    <style:style style:family="table-column" style:parent-style-name="colspec" style:name="id1-3-2-2-1-8-1-3-2-8-1-1">
      <style:table-column-properties/>
    </style:style>
    <style:style style:family="table-column" style:parent-style-name="colspec" style:name="id1-3-2-2-1-8-1-3-2-8-1-2">
      <style:table-column-properties/>
    </style:style>
    <style:style style:family="table-column" style:parent-style-name="colspec" style:name="id1-3-2-2-1-8-1-3-2-8-1-3">
      <style:table-column-properties/>
    </style:style>
    <style:style style:family="table-column" style:parent-style-name="colspec" style:name="id1-3-2-2-1-8-1-3-2-10-1-1">
      <style:table-column-properties/>
    </style:style>
    <style:style style:family="table-column" style:parent-style-name="colspec" style:name="id1-3-2-2-1-8-1-3-2-10-1-2">
      <style:table-column-properties/>
    </style:style>
    <style:style style:family="table-column" style:parent-style-name="colspec" style:name="id1-3-2-2-1-8-1-3-2-10-1-3">
      <style:table-column-properties/>
    </style:style>
    <style:style style:family="table-column" style:parent-style-name="colspec" style:name="id1-3-2-2-1-8-1-3-2-12-1-1">
      <style:table-column-properties/>
    </style:style>
    <style:style style:family="table-column" style:parent-style-name="colspec" style:name="id1-3-2-2-1-8-1-3-2-12-1-2">
      <style:table-column-properties/>
    </style:style>
    <style:style style:family="table-column" style:parent-style-name="colspec" style:name="id1-3-2-2-1-8-1-3-2-12-1-3">
      <style:table-column-properties/>
    </style:style>
    <style:style style:family="table-column" style:parent-style-name="colspec" style:name="id1-3-2-2-1-8-1-3-2-14-1-1">
      <style:table-column-properties/>
    </style:style>
    <style:style style:family="table-column" style:parent-style-name="colspec" style:name="id1-3-2-2-1-8-1-3-2-14-1-2">
      <style:table-column-properties/>
    </style:style>
    <style:style style:family="table-column" style:parent-style-name="colspec" style:name="id1-3-2-2-1-8-1-3-2-14-1-3">
      <style:table-column-properties/>
    </style:style>
    <style:style style:family="table-column" style:parent-style-name="colspec" style:name="id1-3-2-2-1-8-1-3-2-16-1-1">
      <style:table-column-properties/>
    </style:style>
    <style:style style:family="table-column" style:parent-style-name="colspec" style:name="id1-3-2-2-1-8-1-3-2-16-1-2">
      <style:table-column-properties/>
    </style:style>
    <style:style style:family="table-column" style:parent-style-name="colspec" style:name="id1-3-2-2-1-8-1-3-2-16-1-3">
      <style:table-column-properties/>
    </style:style>
    <style:style style:family="table-column" style:parent-style-name="colspec" style:name="id1-3-2-2-1-8-1-3-2-18-1-1">
      <style:table-column-properties/>
    </style:style>
    <style:style style:family="table-column" style:parent-style-name="colspec" style:name="id1-3-2-2-1-8-1-3-2-18-1-2">
      <style:table-column-properties/>
    </style:style>
    <style:style style:family="table-column" style:parent-style-name="colspec" style:name="id1-3-2-2-1-8-1-3-2-18-1-3">
      <style:table-column-properties/>
    </style:style>
    <style:style style:family="table-column" style:parent-style-name="colspec" style:name="id1-3-2-2-1-8-1-3-2-20-1-1">
      <style:table-column-properties/>
    </style:style>
    <style:style style:family="table-column" style:parent-style-name="colspec" style:name="id1-3-2-2-1-8-1-3-2-20-1-2">
      <style:table-column-properties/>
    </style:style>
    <style:style style:family="table-column" style:parent-style-name="colspec" style:name="id1-3-2-2-1-8-1-3-2-20-1-3">
      <style:table-column-properties/>
    </style:style>
    <style:style style:family="table-column" style:parent-style-name="colspec" style:name="id1-3-2-2-1-8-1-3-2-22-1-1">
      <style:table-column-properties/>
    </style:style>
    <style:style style:family="table-column" style:parent-style-name="colspec" style:name="id1-3-2-2-1-8-1-3-2-22-1-2">
      <style:table-column-properties/>
    </style:style>
    <style:style style:family="table-column" style:parent-style-name="colspec" style:name="id1-3-2-2-1-8-1-3-2-22-1-3">
      <style:table-column-properties/>
    </style:style>
    <style:style style:family="table-column" style:parent-style-name="colspec" style:name="id1-3-2-2-1-8-1-3-2-24-1-1">
      <style:table-column-properties/>
    </style:style>
    <style:style style:family="table-column" style:parent-style-name="colspec" style:name="id1-3-2-2-1-8-1-3-2-24-1-2">
      <style:table-column-properties/>
    </style:style>
    <style:style style:family="table-column" style:parent-style-name="colspec" style:name="id1-3-2-2-1-8-1-3-2-24-1-3">
      <style:table-column-properties/>
    </style:style>
    <style:style style:family="table-column" style:parent-style-name="colspec" style:name="id1-3-2-2-1-8-1-3-2-26-1-1">
      <style:table-column-properties/>
    </style:style>
    <style:style style:family="table-column" style:parent-style-name="colspec" style:name="id1-3-2-2-1-8-1-3-2-26-1-2">
      <style:table-column-properties/>
    </style:style>
    <style:style style:family="table-column" style:parent-style-name="colspec" style:name="id1-3-2-2-1-8-1-3-2-26-1-3">
      <style:table-column-properties/>
    </style:style>
    <text:list-style style:name="id1-3-2-2-1-10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0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-3-1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0-1-3-1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10-1-3-2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2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2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-3-2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10-1-3-3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3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3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-3-3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-3-3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10-1-3-3-3-5">
      <text:list-level-style-number style:num-format="" style:num-prefix="v." text:level="1" text:start-value="22">
        <style:list-level-properties text:min-label-width="10mm"/>
      </text:list-level-style-number>
      <text:list-level-style-number style:num-format="" style:num-prefix="v." text:level="2">
        <style:list-level-properties text:min-label-width="10mm" text:space-before="10mm"/>
      </text:list-level-style-number>
    </text:list-style>
    <text:list-style style:name="id1-3-2-2-1-10-1-3-3-3-6">
      <text:list-level-style-number style:num-format="" style:num-prefix="vi." text:level="1" text:start-value="22">
        <style:list-level-properties text:min-label-width="10mm"/>
      </text:list-level-style-number>
      <text:list-level-style-number style:num-format="" style:num-prefix="vi." text:level="2">
        <style:list-level-properties text:min-label-width="10mm" text:space-before="10mm"/>
      </text:list-level-style-number>
    </text:list-style>
    <text:list-style style:name="id1-3-2-2-1-10-1-3-3-3-7">
      <text:list-level-style-number style:num-format="" style:num-prefix="vii." text:level="1" text:start-value="22">
        <style:list-level-properties text:min-label-width="10mm"/>
      </text:list-level-style-number>
      <text:list-level-style-number style:num-format="" style:num-prefix="vii." text:level="2">
        <style:list-level-properties text:min-label-width="10mm" text:space-before="10mm"/>
      </text:list-level-style-number>
    </text:list-style>
    <text:list-style style:name="id1-3-2-2-1-10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10-1-3-4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4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4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-3-4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10-1-3-5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5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0-1-3-5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0-1-3-5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10-1-3-5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4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3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3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8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3-8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3-8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­­Wijzigingsbesluit Subsidiebeleidskader/ subsidieregelingen 2019-2022, versie dec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Stein,</text:span>
          </text:p>
            <text:p text:style-name="al"/>
            <text:p text:style-name="al">Gelet op de Algemene wet bestuursrecht, de Algemene Subsidieverordening Gemeente Stein 2018 en het Subsidiebeleidskader/ subsidieregelingen 2019-2022; Gelet op de door de VVD tijdens de openbare raadsvergadering van 4 november 2021 ingediende motie strekkende tot stimulering van burgerinitiatieven, welke motie door de gemeenteraad unaniem is aangenomen; </text:p>
            <text:p text:style-name="al"/>
            <text:p text:style-name="al">besluiten vast te stellen de volgende regeling:</text:p>
            <text:p text:style-name="al"/>
            <text:p text:style-name="al">
            <text:span text:style-name="nadrukvet">Tijdelijke subsidieregeling stimulering burgerkracht voor maatschappelijke activiteiten en evenementen van 1 januari 2022- 31 december 2022 te verwerken in het subsidiebeleidskader/ subsidieregelingen 2019-2022 </text:span>
          </text:p>
            <text:p text:style-name="al"/>
            <text:p text:style-name="al">
            <text:span text:style-name="nadrukvet">en overige wijzigen mee te nemen en deze als volgt te wijzigen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>I:</text:span> 
              <text:span text:style-name="nadrukvet">Wijziging subsidiebeleidskader/subsidieregelingen 2019-2022</text:span>
            </text:p>
            <text:p text:style-name="al">
            <text:span text:style-name="nadrukvet">A. Paragraaf 5.1, artikel 2, lid 2 wordt vervangen door: </text:span>
          </text:p>
            <text:list text:style-name="id1-3-2-2-1-3">
              <text:list-item text:style-override="id1-3-2-2-1-3-1">
                <text:number>1.</text:number>
                <text:p text:style-name="al">Organisaties die in aanmerking komen voor de waarderingssubsidie zijn:</text:p>
                <text:list text:style-name="id1-3-2-2-1-3-1-3">
                  <text:list-item text:style-override="id1-3-2-2-1-3-1-3-1">
                    <text:number>•</text:number>
                    <text:p text:style-name="al">
                    <text:span text:style-name="nadrukcur">Ouderenverenigingen: </text:span>bestaande organisaties die op lokaal niveau ouderen (65 jaar of ouder) de mogelijkheid bieden met elkaar in contact te komen door het organiseren van sociaal-culturele activiteiten.</text:p>
                  </text:list-item>
                  <text:list-item text:style-override="id1-3-2-2-1-3-1-3-2">
                    <text:number>•</text:number>
                    <text:p text:style-name="al">
                    <text:span text:style-name="nadrukcur">Vrouwenverenigingen:</text:span> bestaande organisaties die zich bezighouden met het organiseren van sociaal-culturele en emancipatorische activiteiten voor vrouwen.</text:p>
                  </text:list-item>
                  <text:list-item text:style-override="id1-3-2-2-1-3-1-3-3">
                    <text:number>•</text:number>
                    <text:p text:style-name="al">
                    <text:span text:style-name="nadrukcur">Sportverenigingen: </text:span>bestaande organisaties die zich direct bezighouden met actieve sport op amateurniveau, deelnemen aan door gewestelijke en/of landelijke organisaties ingerichte competities en aangesloten zijn bij erkende overkoepelende sportbonden die zijn aangesloten bij NOC*NSF. Daarnaast: bestaande organisaties die zich direct bezighouden met dans op amateurniveau en actief in groepsverband dansen.</text:p>
                  </text:list-item>
                  <text:list-item text:style-override="id1-3-2-2-1-3-1-3-4">
                    <text:number>•</text:number>
                    <text:p text:style-name="al">
                    <text:span text:style-name="nadrukcur">Culturele amateurinstellingen:</text:span> bestaande organisaties die tot doel hebben de niet-beroepsmatige beoefening van muziek, zang, toneel, alsmede kunstzinnige vorming, het schuttersgebeuren en de organisatie van Carnaval(soptocht). Het gaat om de volgende organisaties:</text:p>
                    <text:list text:style-name="id1-3-2-2-1-3-1-3-4-3">
                      <text:list-item text:style-override="id1-3-2-2-1-3-1-3-4-3-1">
                        <text:number>o</text:number>
                        <text:p text:style-name="al">Harmonieën en fanfares (aangesloten bij een erkende overkoepelende organisatie)</text:p>
                      </text:list-item>
                      <text:list-item text:style-override="id1-3-2-2-1-3-1-3-4-3-2">
                        <text:number>o</text:number>
                        <text:p text:style-name="al">Mandoline-orkesten en drumbands (aangesloten bij een erkende overkoepelende organisatie)</text:p>
                      </text:list-item>
                      <text:list-item text:style-override="id1-3-2-2-1-3-1-3-4-3-3">
                        <text:number>o</text:number>
                        <text:p text:style-name="al">Schutterijen (aangesloten bij een erkende overkoepelende organisatie)</text:p>
                      </text:list-item>
                      <text:list-item text:style-override="id1-3-2-2-1-3-1-3-4-3-4">
                        <text:number>o</text:number>
                        <text:p text:style-name="al">Zangkoren </text:p>
                      </text:list-item>
                      <text:list-item text:style-override="id1-3-2-2-1-3-1-3-4-3-5">
                        <text:number>o</text:number>
                        <text:p text:style-name="al">Carnavalsverenigingen</text:p>
                      </text:list-item>
                    </text:list>
                  </text:list-item>
                  <text:list-item text:style-override="id1-3-2-2-1-3-1-3-5">
                    <text:number>•</text:number>
                    <text:p text:style-name="al">
                    <text:span text:style-name="nadrukcur">Jeugd- en jongerenverenigingen:</text:span> bestaande organisaties die zich direct bezighouden met voor de educatieve, sociale, creatieve en recreatieve ontplooiing van jeugd en jongeren in groepsverband.</text:p>
                  </text:list-item>
                  <text:list-item text:style-override="id1-3-2-2-1-3-1-3-6">
                    <text:number>•</text:number>
                    <text:p text:style-name="al">
                    <text:span text:style-name="nadrukcur">Zieken(zorg) organisaties:</text:span> organisaties die zich richten op het verlenen van (informele) zorg aan zieken.</text:p>
                  </text:list-item>
                  <text:list-item text:style-override="id1-3-2-2-1-3-1-3-7">
                    <text:number>•</text:number>
                    <text:p text:style-name="al">
                    <text:span text:style-name="nadrukcur">Meer Bewegen voor Ouderen: </text:span>organisaties die motorische activiteiten organiseren voor personen vanaf 65 jaar.</text:p>
                  </text:list-item>
                  <text:list-item text:style-override="id1-3-2-2-1-3-1-3-8">
                    <text:number>•</text:number>
                    <text:p text:style-name="al">
                    <text:span text:style-name="nadrukcur">Gehandicaptenorganisaties:</text:span> organisaties die zich inzetten voor de organisatie van sociaal-culturele en recreatieve activiteiten (zoals sport) voor mensen met een beperking.</text:p>
                  </text:list-item>
                  <text:list-item text:style-override="id1-3-2-2-1-3-1-3-9">
                    <text:number>•</text:number>
                    <text:p text:style-name="al">
                    <text:span text:style-name="nadrukcur">Overige organisaties, zoals:</text:span>
                  </text:p>
                    <text:list text:style-name="id1-3-2-2-1-3-1-3-9-3">
                      <text:list-item text:style-override="id1-3-2-2-1-3-1-3-9-3-1">
                        <text:number>o</text:number>
                        <text:p text:style-name="al">St. Nicolaasviering / Oranjecomité / Dodenherdenking</text:p>
                      </text:list-item>
                      <text:list-item text:style-override="id1-3-2-2-1-3-1-3-9-3-2">
                        <text:number>o</text:number>
                        <text:p text:style-name="al">Organisaties die zich bezighouden met historie, cultuur en natuur</text:p>
                      </text:list-item>
                    </text:list>
                  </text:list-item>
                </text:list>
              </text:list-item>
            </text:list>
            <text:p text:style-name="al"/>
            <text:p text:style-name="al">
            <text:span text:style-name="nadrukvet">B. Paragraaf 5.1, artikel 3, lid 1 en 2 worden vervangen door: </text:span>
          </text:p>
            <text:p text:style-name="al"/>
            <text:p text:style-name="al">
            <text:span text:style-name="nadrukvet">Artikel 1: </text:span>
          </text:p>
            <text:list text:style-name="id1-3-2-2-1-8">
              <text:list-item text:style-override="id1-3-2-2-1-8-1">
                <text:number>1.</text:number>
                <text:p text:style-name="al">Voor organisaties met leden geldt een:</text:p>
                <text:list text:style-name="id1-3-2-2-1-8-1-3">
                  <text:list-item text:style-override="id1-3-2-2-1-8-1-3-1">
                    <text:number>•</text:number>
                    <text:p text:style-name="al">Flexibel bedrag van € 20 per contributie betalend jeugdlid t/m 17 jaar uit de gemeente Stein met uitzondering van carnavalsverenigingen.</text:p>
                  </text:list-item>
                  <text:list-item text:style-override="id1-3-2-2-1-8-1-3-2">
                    <text:number>•</text:number>
                    <text:p text:style-name="al">Aanvullend vast bedrag per cluster, gebaseerd op de omvang van de organisatie:</text:p>
                    <text:p text:style-name="al"/>
                    <text:p><draw:frame draw:style-name="lidiv"><draw:text-box ofo:max-width="15.3cm" ofo:min-height="1cm" ofo:min-width="5cm"><text:section text:name="table_id1-3-2-2-1-8-1-3-2-4" text:style-name="table"><text:p text:style-name="table_top"/>
                    <table:table table:style-name="tgroup">
                      <table:table-column table:style-name="id1-3-2-2-1-8-1-3-2-4-1-1"/>
                      <table:table-column table:style-name="id1-3-2-2-1-8-1-3-2-4-1-2"/>
                      <table:table-column table:style-name="id1-3-2-2-1-8-1-3-2-4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Vrouwenvereniging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4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2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50 t/m 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6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00 t/m 1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4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6" text:style-name="table"><text:p text:style-name="table_top"/>
                    <table:table table:style-name="tgroup">
                      <table:table-column table:style-name="id1-3-2-2-1-8-1-3-2-6-1-1"/>
                      <table:table-column table:style-name="id1-3-2-2-1-8-1-3-2-6-1-2"/>
                      <table:table-column table:style-name="id1-3-2-2-1-8-1-3-2-6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Seniorenvereniging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4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50 t/m 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7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00 t/m 14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0 t/m 1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1.2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200 t/m 24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250 t/m 2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7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300 t/m 3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2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400 t/m 4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2.2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50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2.5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8" text:style-name="table"><text:p text:style-name="table_top"/>
                    <table:table table:style-name="tgroup">
                      <table:table-column table:style-name="id1-3-2-2-1-8-1-3-2-8-1-1"/>
                      <table:table-column table:style-name="id1-3-2-2-1-8-1-3-2-8-1-2"/>
                      <table:table-column table:style-name="id1-3-2-2-1-8-1-3-2-8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Zangkor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2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3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30 t/m 5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7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6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1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10" text:style-name="table"><text:p text:style-name="table_top"/>
                    <table:table table:style-name="tgroup">
                      <table:table-column table:style-name="id1-3-2-2-1-8-1-3-2-10-1-1"/>
                      <table:table-column table:style-name="id1-3-2-2-1-8-1-3-2-10-1-2"/>
                      <table:table-column table:style-name="id1-3-2-2-1-8-1-3-2-10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Carnavalsvereniging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Carnavalsverenigingen 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925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12" text:style-name="table"><text:p text:style-name="table_top"/>
                    <table:table table:style-name="tgroup">
                      <table:table-column table:style-name="id1-3-2-2-1-8-1-3-2-12-1-1"/>
                      <table:table-column table:style-name="id1-3-2-2-1-8-1-3-2-12-1-2"/>
                      <table:table-column table:style-name="id1-3-2-2-1-8-1-3-2-12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Harmonieën en fanfares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3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3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40 t/m 7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5.000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80 t/m 11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6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12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8.0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14" text:style-name="table"><text:p text:style-name="table_top"/>
                    <table:table table:style-name="tgroup">
                      <table:table-column table:style-name="id1-3-2-2-1-8-1-3-2-14-1-1"/>
                      <table:table-column table:style-name="id1-3-2-2-1-8-1-3-2-14-1-2"/>
                      <table:table-column table:style-name="id1-3-2-2-1-8-1-3-2-14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Mandoline en drumbands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2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1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30 t/m 5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2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6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4.0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16" text:style-name="table"><text:p text:style-name="table_top"/>
                    <table:table table:style-name="tgroup">
                      <table:table-column table:style-name="id1-3-2-2-1-8-1-3-2-16-1-1"/>
                      <table:table-column table:style-name="id1-3-2-2-1-8-1-3-2-16-1-2"/>
                      <table:table-column table:style-name="id1-3-2-2-1-8-1-3-2-16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Schutterij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Schutterij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2.75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18" text:style-name="table"><text:p text:style-name="table_top"/>
                    <table:table table:style-name="tgroup">
                      <table:table-column table:style-name="id1-3-2-2-1-8-1-3-2-18-1-1"/>
                      <table:table-column table:style-name="id1-3-2-2-1-8-1-3-2-18-1-2"/>
                      <table:table-column table:style-name="id1-3-2-2-1-8-1-3-2-18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Sport- en dansvereniging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7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2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80 t/m 15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7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60 t/m 31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.7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32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2.75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20" text:style-name="table"><text:p text:style-name="table_top"/>
                    <table:table table:style-name="tgroup">
                      <table:table-column table:style-name="id1-3-2-2-1-8-1-3-2-20-1-1"/>
                      <table:table-column table:style-name="id1-3-2-2-1-8-1-3-2-20-1-2"/>
                      <table:table-column table:style-name="id1-3-2-2-1-8-1-3-2-20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Jeugd- en jongerenverenigingen 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29 contributie betalende leden uit de gemeente 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2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30 t/m 49 contributie betalende leden uit de gemeente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5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50 t/m 99 contributie betalende leden uit de gemeente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7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00 t/m 149 contributie betalende leden uit de gemeente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0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0 t/m 199 contributie betalende leden uit de gemeente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2.5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15.0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22" text:style-name="table"><text:p text:style-name="table_top"/>
                    <table:table table:style-name="tgroup">
                      <table:table-column table:style-name="id1-3-2-2-1-8-1-3-2-22-1-1"/>
                      <table:table-column table:style-name="id1-3-2-2-1-8-1-3-2-22-1-2"/>
                      <table:table-column table:style-name="id1-3-2-2-1-8-1-3-2-22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Meer Bewegen voor Oudere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Meer Bewegen voor Ouderen 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5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24" text:style-name="table"><text:p text:style-name="table_top"/>
                    <table:table table:style-name="tgroup">
                      <table:table-column table:style-name="id1-3-2-2-1-8-1-3-2-24-1-1"/>
                      <table:table-column table:style-name="id1-3-2-2-1-8-1-3-2-24-1-2"/>
                      <table:table-column table:style-name="id1-3-2-2-1-8-1-3-2-24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Gehandicaptensport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39 contributie betalende leden uit de gemeente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2.4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40 t/m 79 contributie betalende leden uit de gemeente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5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8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6.25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  <text:p><draw:frame draw:style-name="lidiv"><draw:text-box ofo:max-width="15.3cm" ofo:min-height="1cm" ofo:min-width="5cm"><text:section text:name="table_id1-3-2-2-1-8-1-3-2-26" text:style-name="table"><text:p text:style-name="table_top"/>
                    <table:table table:style-name="tgroup">
                      <table:table-column table:style-name="id1-3-2-2-1-8-1-3-2-26-1-1"/>
                      <table:table-column table:style-name="id1-3-2-2-1-8-1-3-2-26-1-2"/>
                      <table:table-column table:style-name="id1-3-2-2-1-8-1-3-2-26-1-3"/>
                      
                        <table:table-row table:style-name="row">
                          <table:table-cell table:style-name="entry" table:number-rows-spanned="1" table:number-columns-spanned="3">
                            <text:p text:style-name="table_al">
                              <text:span text:style-name="nadrukcur">Cluster IVN</text:span>
                            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5 t/m 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 </text:p>
                          </table:table-cell>
                          <table:table-cell table:style-name="entry" table:number-rows-spanned="1" table:number-columns-spanned="1">
                            <text:p text:style-name="table_al">4.00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Organisaties tussen 100 t/m 199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4.750</text:p>
                          </table:table-cell>
                        </table:table-row>
                        <table:table-row table:style-name="row">
                          <table:table-cell table:style-name="entry" table:number-rows-spanned="1" table:number-columns-spanned="1">
                            <text:p text:style-name="table_al">200 en meer contributie betalende leden</text:p>
                          </table:table-cell>
                          <table:table-cell table:style-name="entry" table:number-rows-spanned="1" table:number-columns-spanned="1">
                            <text:p text:style-name="table_al">€</text:p>
                          </table:table-cell>
                          <table:table-cell table:style-name="entry" table:number-rows-spanned="1" table:number-columns-spanned="1">
                            <text:p text:style-name="table_al">5.500</text:p>
                          </table:table-cell>
                        </table:table-row>
                      
                    </table:table>
                  <text:p text:style-name="table_bottom"/></text:section></draw:text-box></draw:frame></text:p>
                    <text:p text:style-name="al"/>
                  </text:list-item>
                </text:list>
              </text:list-item>
            </text:list>
            <text:p text:style-name="al">
            <text:span text:style-name="nadrukvet">Artikel 2:</text:span>
          </text:p>
            <text:list text:style-name="id1-3-2-2-1-10">
              <text:list-item text:style-override="id1-3-2-2-1-10-1">
                <text:number>2.</text:number>
                <text:p text:style-name="al">Voor organisaties (binnen clusters) die geen leden hebben en voor carnavalsverenigingen gelden vaste bedragen. Het gaat hierbij om de volgende organisaties/clusters en bedragen:</text:p>
                <text:list text:style-name="id1-3-2-2-1-10-1-3">
                  <text:list-item text:style-override="id1-3-2-2-1-10-1-3-1">
                    <text:number>a.</text:number>
                    <text:p text:style-name="al">Cluster St. Nicolaasviering / Oranjecomité / Dodenherdenking</text:p>
                    <text:list text:style-name="id1-3-2-2-1-10-1-3-1-3">
                      <text:list-item text:style-override="id1-3-2-2-1-10-1-3-1-3-1">
                        <text:number>i.</text:number>
                        <text:p text:style-name="al">Oranjecomité € 5.691</text:p>
                      </text:list-item>
                      <text:list-item text:style-override="id1-3-2-2-1-10-1-3-1-3-2">
                        <text:number>ii.</text:number>
                        <text:p text:style-name="al">Stg. Nicolaascomité Urmond € 768</text:p>
                      </text:list-item>
                      <text:list-item text:style-override="id1-3-2-2-1-10-1-3-1-3-3">
                        <text:number>iii.</text:number>
                        <text:p text:style-name="al">Stg. Nicolaascomité Stein  € 1.636</text:p>
                      </text:list-item>
                      <text:list-item text:style-override="id1-3-2-2-1-10-1-3-1-3-4">
                        <text:number>iv.</text:number>
                        <text:p text:style-name="al">Sinterklaasintocht Berg € 675</text:p>
                      </text:list-item>
                      <text:list-item text:style-override="id1-3-2-2-1-10-1-3-1-3-5">
                        <text:number>v.</text:number>
                        <text:p text:style-name="al">Stg. Dodenherdenking € 1.000</text:p>
                      </text:list-item>
                      <text:list-item text:style-override="id1-3-2-2-1-10-1-3-1-3-6">
                        <text:number>vi.</text:number>
                        <text:p text:style-name="al">Sursum Corda  € 575</text:p>
                      </text:list-item>
                    </text:list>
                  </text:list-item>
                  <text:list-item text:style-override="id1-3-2-2-1-10-1-3-2">
                    <text:number>b.</text:number>
                    <text:p text:style-name="al">Cluster Zieken(zorg) organisaties </text:p>
                    <text:list text:style-name="id1-3-2-2-1-10-1-3-2-3">
                      <text:list-item text:style-override="id1-3-2-2-1-10-1-3-2-3-1">
                        <text:number>i.</text:number>
                        <text:p text:style-name="al">Zonnebloem afd. Elsloo  € 1.000</text:p>
                      </text:list-item>
                      <text:list-item text:style-override="id1-3-2-2-1-10-1-3-2-3-2">
                        <text:number>ii.</text:number>
                        <text:p text:style-name="al">Zonnebloem afd. Stein € 1.000</text:p>
                      </text:list-item>
                      <text:list-item text:style-override="id1-3-2-2-1-10-1-3-2-3-3">
                        <text:number>iii.</text:number>
                        <text:p text:style-name="al">Rode Kruis Elsloo  € 1.000</text:p>
                      </text:list-item>
                    </text:list>
                  </text:list-item>
                  <text:list-item text:style-override="id1-3-2-2-1-10-1-3-3">
                    <text:number>c.</text:number>
                    <text:p text:style-name="al">Cluster Historie, cultuur en natuur</text:p>
                    <text:list text:style-name="id1-3-2-2-1-10-1-3-3-3">
                      <text:list-item text:style-override="id1-3-2-2-1-10-1-3-3-3-1">
                        <text:number>i.</text:number>
                        <text:p text:style-name="al">Stichting Erfgoed Stein € 21.650</text:p>
                      </text:list-item>
                      <text:list-item text:style-override="id1-3-2-2-1-10-1-3-3-3-2">
                        <text:number>ii.</text:number>
                        <text:p text:style-name="al">Streekmuseum/Schippersbeurs € 17.000</text:p>
                      </text:list-item>
                      <text:list-item text:style-override="id1-3-2-2-1-10-1-3-3-3-3">
                        <text:number>iii.</text:number>
                        <text:p text:style-name="al">Culturele werkgroep Stein  € 26.110</text:p>
                      </text:list-item>
                      <text:list-item text:style-override="id1-3-2-2-1-10-1-3-3-3-4">
                        <text:number>iv.</text:number>
                        <text:p text:style-name="al">Stg. Klein Monument Stein € 10.000</text:p>
                      </text:list-item>
                      <text:list-item text:style-override="id1-3-2-2-1-10-1-3-3-3-5">
                        <text:number>v.</text:number>
                        <text:p text:style-name="al">Monumentenstichting Urmond € 9.085</text:p>
                      </text:list-item>
                      <text:list-item text:style-override="id1-3-2-2-1-10-1-3-3-3-6">
                        <text:number>vi.</text:number>
                        <text:p text:style-name="al">Expressiegroep De Ruif € 5.500</text:p>
                      </text:list-item>
                      <text:list-item text:style-override="id1-3-2-2-1-10-1-3-3-3-7">
                        <text:number>vii.</text:number>
                        <text:p text:style-name="al">Stichting Centrum voor Natuur- en Milieu De Rollen € 18.750</text:p>
                      </text:list-item>
                    </text:list>
                  </text:list-item>
                  <text:list-item text:style-override="id1-3-2-2-1-10-1-3-4">
                    <text:number>d.</text:number>
                    <text:p text:style-name="al">Cluster Jeugd en jongerenverenigingen </text:p>
                    <text:list text:style-name="id1-3-2-2-1-10-1-3-4-3">
                      <text:list-item text:style-override="id1-3-2-2-1-10-1-3-4-3-1">
                        <text:number>i.</text:number>
                        <text:p text:style-name="al">Kindervakantiewerk Stein  € 4.600</text:p>
                      </text:list-item>
                      <text:list-item text:style-override="id1-3-2-2-1-10-1-3-4-3-2">
                        <text:number>ii.</text:number>
                        <text:p text:style-name="al">Jeugdwerk Berg aan de Maas € 7.500</text:p>
                      </text:list-item>
                      <text:list-item text:style-override="id1-3-2-2-1-10-1-3-4-3-3">
                        <text:number>iii.</text:number>
                        <text:p text:style-name="al">OJC De Kelder   € 5.000</text:p>
                      </text:list-item>
                    </text:list>
                  </text:list-item>
                  <text:list-item text:style-override="id1-3-2-2-1-10-1-3-5">
                    <text:number>e.</text:number>
                    <text:p text:style-name="al">Cluster Overig </text:p>
                    <text:list text:style-name="id1-3-2-2-1-10-1-3-5-3">
                      <text:list-item text:style-override="id1-3-2-2-1-10-1-3-5-3-1">
                        <text:number>i.</text:number>
                        <text:p text:style-name="al">Stg. Samenw. Buurtver. Elsloo € 6.000</text:p>
                      </text:list-item>
                      <text:list-item text:style-override="id1-3-2-2-1-10-1-3-5-3-2">
                        <text:number>ii.</text:number>
                        <text:p text:style-name="al">Huurdersbelangenvereniging Born-Stein € 1.021</text:p>
                      </text:list-item>
                      <text:list-item text:style-override="id1-3-2-2-1-10-1-3-5-3-3">
                        <text:number>iii.</text:number>
                        <text:p text:style-name="al">Stichting Volontario € 28.500</text:p>
                      </text:list-item>
                      <text:list-item text:style-override="id1-3-2-2-1-10-1-3-5-3-4">
                        <text:number>iv.</text:number>
                        <text:p text:style-name="al">Oudercomité IKC De Triviant € 900 </text:p>
                      </text:list-item>
                    </text:list>
                  </text:list-item>
                </text:list>
              </text:list-item>
            </text:list>
            <text:p text:style-name="al"> *Organisaties zijn verplicht om een subsidieaanvraag in te dienen.</text:p>
            <text:p text:style-name="al"/>
            <text:p text:style-name="al">
            <text:span text:style-name="nadrukvet">C. Paragraaf 5.2, artikel 3, lid 3 wordt vervangen door: </text:span>
          </text:p>
            <text:p text:style-name="al"/>
            <text:p text:style-name="al">
            <text:span text:style-name="nadrukvet">Artikel 3, lid 3</text:span>
          </text:p>
            <text:p text:style-name="al">De subsidie voor Vereniging 55-plussers Oud Urmond, Vereniging voor ouderen "de Bramert" en Ouderenvereniging De Oude Garde bedraagt een tegemoetkoming in de huisvestingskosten van 100%, na aftrek van de hoogte van de waarderingssubsidie.</text:p>
            <text:p text:style-name="al"/>
            <text:p text:style-name="al">
            <text:span text:style-name="nadrukvet">D. Paragraaf 5.3 maatschappelijke activiteiten subsidie , artikel 2 wordt uitgebreid met lid 3 en 4 en komt te luiden:</text:span> </text:p>
            <text:p text:style-name="al"/>
            <text:p text:style-name="al">
            <text:span text:style-name="nadrukvet">Artikel 2, Lid 3: </text:span>Bedoelde instanties zoals beschreven in het eerste en tweede lid komen in aanmerking voor de bedoelde extra subsidie stimulering burgerkracht van € 1.000 in de periode van 1 januari 2021 tot 31 december 2021,indien en voor zover zij het bedrag van de extra subsidie in hun begroting van de activiteit hebben onderbouwd. </text:p>
            <text:p text:style-name="al"/>
            <text:p text:style-name="al">
            <text:span text:style-name="nadrukvet">Artikel 2, Lid 4: </text:span> Bedoelde instanties zoals beschreven in eerste en tweede lid kunnen slechts eenmalig aanspraak maken op de € 1.000, extra subsidie stimulering burgerkracht.</text:p>
            <text:p text:style-name="al"/>
            <text:p text:style-name="al">
            <text:span text:style-name="nadrukvet">B. </text:span>
            <text:span text:style-name="nadrukvet">Paragraaf 5.3 maatschappelijke activiteiten subsidie , artikel 3, lid 2 komt te luiden:</text:span>
          </text:p>
            <text:p text:style-name="al"/>
            <text:p text:style-name="al">
            <text:span text:style-name="nadrukvet">Artikel 3, lid 2: </text:span>
          </text:p>
            <text:p text:style-name="al">De gemeente subsidieert in een drietal categorieën, namelijk € 500, </text:p>
            <text:p text:style-name="al">€ 1.000 en € 1.500. Dit zijn maximumbedragen. De maximale subsidiebedragen worden voor activiteiten welke plaatsvinden in categorie 2 en 3 in de periode 1 januari 2022 tot en met 31 december 2022 eenmalig verhoogd met een subsidie stimulering burgerkracht van € 1.000,-.</text:p>
            <text:p text:style-name="al"/>
            <text:p text:style-name="al">
            <text:span text:style-name="nadrukvet">C. Paragraaf 5.4 evenementensubsidie, artikel 2 wordt uitgebreid met lid 5 en 6 en komt te luiden: </text:span>
          </text:p>
            <text:p text:style-name="al"/>
            <text:p text:style-name="al">
            <text:span text:style-name="nadrukvet">Artikel 2, lid 5</text:span>Bedoelde instanties zoals in lid 1 en 2 benoemd komen in aanmerking voor de extra subsidie stimulering burgerkracht. </text:p>
            <text:p text:style-name="al"/>
            <text:p text:style-name="al">
            <text:span text:style-name="nadrukvet">Artikel 2, lid 6</text:span>  Bedoelde instanties zoals in lid 1 en 2 benoemd kunnen slechts één keer aanspraak maken op de extra subsidie stimulering burgerkracht in de periode van 1 januari 2022 - 31 december 2022.</text:p>
            <text:p text:style-name="al"/>
            <text:p text:style-name="al">
            <text:span text:style-name="nadrukvet">D. Paragraaf 5.4 evenementensubsidies, artikel 4 wordt uitgebreid met lid 8 en komt te luiden: </text:span>
          </text:p>
            <text:p text:style-name="al"/>
            <text:p text:style-name="al">
            <text:span text:style-name="nadrukvet">Artikel 4, lid 8</text:span>Onder lid 6 en 7 genoemde maximale subsidiebedragen worden voor evenementen welke plaatsvinden in de periode 1 januari 2022 tot en met 31 december 2022 eenmalig verhoogd met een subsidie stimulering burgerkracht van € 1.000,- mits deze is aangevraagd.</text:p>
            <text:p text:style-name="al"/>
            <text:p text:style-name="al">
            <text:span text:style-name="nadrukvet">Paragraaf 5.4 evenementensubsidies, artikel 4, na lid 8 wordt vervangen voor de tekst: </text:span>
          </text:p>
            <text:p text:style-name="al"/>
            <text:p text:style-name="al">
            <text:span text:style-name="nadrukvet">
              <text:span text:style-name="nadrukcur">Specifiek</text:span>
            </text:span>
          </text:p>
            <text:list text:style-name="id1-3-2-2-1-43">
              <text:list-item text:style-override="id1-3-2-2-1-43-1">
                <text:number>1.</text:number>
                <text:p text:style-name="al">Het plan moet deugdelijk zijn met aandacht voor marketing- en communicatie.</text:p>
              </text:list-item>
              <text:list-item text:style-override="id1-3-2-2-1-43-2">
                <text:number>2.</text:number>
                <text:p text:style-name="al">De begroting is transparant en kostenefficiënt opgesteld. Duidelijk moet zijn welke opbrengsten (ook van andere financiers) en uitgaven het evenement met zich meebrengt.</text:p>
              </text:list-item>
              <text:list-item text:style-override="id1-3-2-2-1-43-3">
                <text:number>3.</text:number>
                <text:p text:style-name="al">De begroting laat duidelijk blijken dat er een financiële noodzaak tot een subsidieaanvraag is.</text:p>
              </text:list-item>
              <text:list-item text:style-override="id1-3-2-2-1-43-4">
                <text:number>4.</text:number>
                <text:p text:style-name="al">Minimaal 50% van de financiering van het evenement is afkomstig van andere bronnen dan uit de gemeentelijke subsidie.</text:p>
              </text:list-item>
              <text:list-item text:style-override="id1-3-2-2-1-43-5">
                <text:number>5.</text:number>
                <text:p text:style-name="al">Subsidie wordt verleend als bijdrage in de kosten die direct betrekking hebben op het evenement, zoals artiesten, accommodatie, organisatie, materiaal en communicatie.</text:p>
              </text:list-item>
              <text:list-item text:style-override="id1-3-2-2-1-43-6">
                <text:number>6.</text:number>
                <text:p text:style-name="al">Kosten in verband met verstrekking van consumpties, catering, reis- en verblijfskosten, cadeaus, presentjes en prijzen zijn niet subsidiabel.</text:p>
              </text:list-item>
              <text:list-item text:style-override="id1-3-2-2-1-43-7">
                <text:number>7.</text:number>
                <text:p text:style-name="al">Carnavalsoptochten komen niet in aanmerking voor evenementensubsidie. Deze activiteit wordt middels de waarderingssubsidie gesubsidieerd.</text:p>
              </text:list-item>
              <text:list-item text:style-override="id1-3-2-2-1-43-8">
                <text:number>8.</text:number>
                <text:p text:style-name="al">Andere specifieke toetsingscriteria zijn:</text:p>
                <text:list text:style-name="id1-3-2-2-1-43-8-3">
                  <text:list-item text:style-override="id1-3-2-2-1-43-8-3-1">
                    <text:number>a.</text:number>
                    <text:p text:style-name="al">Verwachte bezoekers- en/of deelnemersaantallen </text:p>
                  </text:list-item>
                  <text:list-item text:style-override="id1-3-2-2-1-43-8-3-2">
                    <text:number>b.</text:number>
                    <text:p text:style-name="al">Verwachte herkomst van bezoekers (lokaal/regionaal/provinciaal/(inter)nationaal)</text:p>
                  </text:list-item>
                  <text:list-item text:style-override="id1-3-2-2-1-43-8-3-3">
                    <text:number>c.</text:number>
                    <text:p text:style-name="al">Verwachte mediabelangstelling (lokaal/regionaal/provinciaal/(inter)nationaal)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 </text:span> 
              <text:span text:style-name="nadrukvet">Slotbepalingen</text:span>
            </text:p>
            <text:list text:style-name="id1-3-2-2-2-2">
              <text:list-item text:style-override="id1-3-2-2-2-2">
                <text:number> 1. </text:number>
                <text:p text:style-name="al">Dit besluit met daarin de tijdelijke subsidieregeling burgerkracht van 1 januari 2022 - 31 december 2022 wordt aangehaald als wijzigingsbesluit Subsidiebeleidskader/ subsidieregelingen 2019-2022, versie december 2021</text:p>
              </text:list-item>
              <text:list-item text:style-override="id1-3-2-2-2-3">
                <text:number> 2. </text:number>
                <text:p text:style-name="al">Deze tijdelijke regeling treedt in werking terstond na de wettelijk vereiste bekendmaking. </text:p>
                <text:p text:style-name="al"/>
              </text:list-item>
            </text:list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het college van burgemeester en wethouders van de gemeente Stein van 07 december 2021; </text:p>
          </text:section>
          <text:section text:name="ondertekening_id1-3-2-3-2">
            <text:p><text:span text:style-name="functie">De secretaris,</text:span></text:p>
            <text:p><text:span text:style-name="functie">De burgemees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56808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6808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16/xml/MC-DRP-Beleidsregels-Web-CB.xml</meta:user-defined>
    <meta:user-defined meta:name="OVERHEID.Gemeente/DC.creator">Stei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Decentraal/OVERHEID.category">Financiën | Organisatie en beleid</meta:user-defined>
    <meta:user-defined meta:name="DC.source">Algemene wet bestuursrecht]|[1.0:c:BWBR0005537&amp;g=2021-11-01</meta:user-defined>
    <meta:user-defined meta:name="DC.source">https://lokaleregelgeving.overheid.nl/CVDR478676/1</meta:user-defined>
    <meta:user-defined meta:name="DCTERMS.alternative">Subsidiebeleidskader en subsidieregelingen 2019-2022 </meta:user-defined>
    <dc:language>nl</dc:language>
    <meta:user-defined meta:name="OVERHEIDop.locatietype/OVERHEIDop.gebiedsmarkering">Gemeente</meta:user-defined>
    <meta:user-defined meta:name="DC.title">Subsidiebeleidskader en subsidieregelingen 2019-2022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6808</meta:user-defined>
    <meta:user-defined meta:name="OVERHEIDop.betreftRegeling">CVDR642714_2</meta:user-defined>
    <meta:user-defined meta:name="xs:date/OVERHEIDop.startdatum">2021-12-23</meta:user-defined>
    <meta:user-defined meta:name="OVERHEIDop.GmbID/DC.identifier">gmb-2021-456808</meta:user-defined>
    <meta:user-defined meta:name="OVERHEIDop.versieInformatie"/>
  </office:meta>
</office:document-meta>
</file>