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gebruik watergebonden activiteiten naar assembleren recreatiewoningen aan het Steurgat 3b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teurgat 3b, 4251 NG, </text:span>gebruik wijzigen watergebonden activiteiten naar assembleren recreatie woningen (OV20210774/6572245); ingekomen op 7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677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wijzigen van gebruik watergebonden activiteiten naar assembleren recreatiewoningen aan het Steurgat 3b in Werken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777</meta:user-defined>
    <meta:user-defined meta:name="OVERHEIDop.GmbID/DC.identifier">gmb-2021-456777</meta:user-defined>
    <meta:user-defined meta:name="OVERHEIDop.versieInformatie"/>
  </office:meta>
</office:document-meta>
</file>