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Willem-Alexanderstraat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3152 </text:span>
          </text:p>
            <text:p text:style-name="common-al">De aanvraag omgevingsvergunning voor het plaatsen van een bouwcontainer nabij de woning tot en met 10 november 2021 met de locatie Willem-Alexanderstraat 52 is op 7 dec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67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Willem-Alexanderstraat 5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774</meta:user-defined>
    <meta:user-defined meta:name="OVERHEIDop.GmbID/DC.identifier">gmb-2021-456774</meta:user-defined>
    <meta:user-defined meta:name="OVERHEIDop.versieInformatie"/>
  </office:meta>
</office:document-meta>
</file>