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Kudelstaartseweg t.h.v. Fuutlaan 42 en Stommeerweg t.h.v. 1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77330 </text:span>
          </text:p>
            <text:p text:style-name="common-al">Gemeente Aalsmeer heeft op 21 oktober 2021 een aanvraag omgevingsvergunning ontvangen voor het vervangen van de oude vissteiger door twee nieuwe exemplaren (Waterfront). De locatie is Kudelstaartseweg t.h.v. Fuutlaan 42 en Stommeerweg t.h.v. 135.</text:p>
            <text:p text:style-name="tussenkopcur">
            <text:span text:style-name="nadrukvet">Rectificatie</text:span>
          </text:p>
            <text:p text:style-name="common-al">Tijdens de beoordeling van de aanvraag is geconstateerd dat de vissteigers op een andere locatie zijn gesitueerd dan op het aanvraagformulier is opgegeven. Zie voor eerdere bekendmakingen Gemeenteblad 2021 nrs. <text:a xlink:href="https://zoek.officielebekendmakingen.nl/gmb-2021-376287.html" xlink:type="simple">376287</text:a> en <text:a xlink:href="https://zoek.officielebekendmakingen.nl/gmb-2021-434513.html" xlink:type="simple">434513</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7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Aalsmeer – rectificatie aanvraag omgevingsvergunning ontvangen – Kudelstaartseweg t.h.v. Fuutlaan 42 en Stommeerweg t.h.v. 135</meta:user-defined>
    <meta:user-defined meta:name="DCTERMS.W3CDTF/DCTERMS.available">2021-12-15</meta:user-defined>
    <meta:user-defined meta:name="DCTERMS.W3CDTF/OVERHEIDop.jaargang">2021</meta:user-defined>
    <meta:user-defined meta:name="OVERHEIDop.publicationIssue">456773</meta:user-defined>
    <meta:user-defined meta:name="OVERHEIDop.GmbID/DC.identifier">gmb-2021-456773</meta:user-defined>
    <meta:user-defined meta:name="OVERHEIDop.versieInformatie"/>
  </office:meta>
</office:document-meta>
</file>