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Lijnbaansgracht 219 1017PH Amsterdam, [ASD02E09186]Straatnaam Amsterdam A E 9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jnbaansgracht 219 1017PH Amsterdam, [ASD02E09186]Straatnaam Amsterdam A E 9186</text:p>
            <text:p text:style-name="common-al">Omschrijving: verplanten van 3 bomen uit de openbare ruimte tegenover Melkweg aan de Lijnbaansgracht</text:p>
            <text:p text:style-name="common-al">Datum ontvangst: 11-11-2021</text:p>
            <text:p text:style-name="common-al">Zaaknummer: Z2021-C007794</text:p>
            <text:p text:style-name="common-al">OLO nummer: 65077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77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7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7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C007794</meta:user-defined>
    <meta:user-defined meta:name="DCTERMS.abstract">verplanten van 3 bomen uit de openbare ruimte tegenover Melkweg aan de Lijnbaansgracht</meta:user-defined>
    <dc:language>nl</dc:language>
    <meta:user-defined meta:name="OVERHEIDop.locatietype/OVERHEIDop.gebiedsmarkering">Punt</meta:user-defined>
    <meta:user-defined meta:name="DC.title">Aanvraag omgevingsvergunning vellen van een houtopstand (kap) Lijnbaansgracht 219 1017PH Amsterdam, [ASD02E09186]Straatnaam Amsterdam A E 9186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772</meta:user-defined>
    <meta:user-defined meta:name="OVERHEIDop.GmbID/DC.identifier">gmb-2021-456772</meta:user-defined>
    <meta:user-defined meta:name="OVERHEIDop.versieInformatie"/>
  </office:meta>
</office:document-meta>
</file>