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4 appartementen en aanleggen inrit aan de Kerkstraat 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4, 4273 CB, </text:span>bouwen 24 appartementen en aanleggen inrit ten behoeve van parkeerplaatsen appartementen (OV20210769/6433449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7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bouwen van 24 appartementen en aanleggen inrit aan de Kerkstraat 4 in Han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70</meta:user-defined>
    <meta:user-defined meta:name="OVERHEIDop.GmbID/DC.identifier">gmb-2021-456770</meta:user-defined>
    <meta:user-defined meta:name="OVERHEIDop.versieInformatie"/>
  </office:meta>
</office:document-meta>
</file>