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Enk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februari 2021</text:p>
            <text:p text:style-name="common-al">Kenmerk: Z-21-00885_2021-0780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7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9440</meta:user-defined>
    <dc:language>nl</dc:language>
    <meta:user-defined meta:name="OVERHEID.EPSG28992/DC.spatial">205141.6 469438.3</meta:user-defined>
    <meta:user-defined meta:name="DC.title">Gemeente Voorst - Kennisgeving ontheffing verbranden kap- en snoeihout Enkweg 11 in Wilp</meta:user-defined>
    <meta:user-defined meta:name="OVERHEID.PostcodeHuisnummer/OVERHEIDop.postcodeHuisnummer">7384CR 11</meta:user-defined>
    <meta:user-defined meta:name="OVERHEIDop.straatnaam">Enkweg</meta:user-defined>
    <meta:user-defined meta:name="OVERHEIDop.woonplaats">Wil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77</meta:user-defined>
    <meta:user-defined meta:name="OVERHEIDop.GmbID/DC.identifier">gmb-2021-45677</meta:user-defined>
    <meta:user-defined meta:name="OVERHEIDop.versieInformatie"/>
  </office:meta>
</office:document-meta>
</file>