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Veilingtocht, tussen de Hornweg en Legmeer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84813 </text:span>
          </text:p>
            <text:p text:style-name="common-al">Gemeente Aalsmeer heeft op 22 november 2021 een aanvraag omgevingsvergunning ontvangen voor het afwijken van het bestemmingsplan t.b.v. de aanleg van een dam met duiker. De locatie is Veilingtocht, tussen de Hornweg en Legmeerdijk (kad.perc. B 5011).</text:p>
            <text:p text:style-name="tussenkopcur">
            <text:span text:style-name="nadrukvet">Rectificatie</text:span>
          </text:p>
            <text:p text:style-name="common-al">Geconcludeerd is dat het aangevraagde project gelijk is aan een eerder ingediende, buiten behandeling gestelde, aanvraag. Daarom is de globale locatie van de nieuwe aanvraag gelijkgetrokken met degene die eerder is ingediend. Zie voor eerdere bekendmaking Gemeenteblad 2021 nr. <text:a xlink:href="https://zoek.officielebekendmakingen.nl/gmb-2021-425995.html" xlink:type="simple">425995</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676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6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6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Gemeente Aalsmeer – rectificatie aanvraag omgevingsvergunning ontvangen – Veilingtocht, tussen de Hornweg en Legmeerdijk</meta:user-defined>
    <meta:user-defined meta:name="DCTERMS.W3CDTF/DCTERMS.available">2021-12-15</meta:user-defined>
    <meta:user-defined meta:name="DCTERMS.W3CDTF/OVERHEIDop.jaargang">2021</meta:user-defined>
    <meta:user-defined meta:name="OVERHEIDop.publicationIssue">456765</meta:user-defined>
    <meta:user-defined meta:name="OVERHEIDop.GmbID/DC.identifier">gmb-2021-456765</meta:user-defined>
    <meta:user-defined meta:name="OVERHEIDop.versieInformatie"/>
  </office:meta>
</office:document-meta>
</file>