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oprichting van Firma C. Van der Grift B.V. met gesloten bodemenergiesysteem, Utrechtsestraatweg 36C in Harmel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melding Activiteitenbesluit ontvangen voor het bedrijf op het adres Utrechtsestraatweg 36C in Harmelen. Het gaat om een melding voor oprichting van Firma C. Van der Grift B.V. met gesloten bodemenergiesysteem.</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03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76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oprichting van Firma C. Van der Grift B.V. met gesloten bodemenergiesysteem, Utrechtsestraatweg 36C in Harmelen</meta:user-defined>
    <meta:user-defined meta:name="DCTERMS.W3CDTF/DCTERMS.available">2021-12-16</meta:user-defined>
    <meta:user-defined meta:name="DCTERMS.W3CDTF/OVERHEIDop.jaargang">2021</meta:user-defined>
    <meta:user-defined meta:name="OVERHEIDop.publicationIssue">456762</meta:user-defined>
    <meta:user-defined meta:name="OVERHEIDop.GmbID/DC.identifier">gmb-2021-456762</meta:user-defined>
    <meta:user-defined meta:name="OVERHEIDop.versieInformatie"/>
  </office:meta>
</office:document-meta>
</file>