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een inrichting, Molenstraat 18 in Renswoude</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melding Activiteitenbesluit ontvangen voor het bedrijf op het adres Molenstraat 18 in Renswoude. Het gaat om een melding voor het veranderen van de inrichting door het verwijderen van de propaantank en het verwijderen van een batterij met zuurstofgasflessen en het in werking hebben van twee batterijen met zuurstofgasfless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567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een inrichting, Molenstraat 18 in Renswoude</meta:user-defined>
    <meta:user-defined meta:name="DCTERMS.W3CDTF/DCTERMS.available">2021-12-22</meta:user-defined>
    <meta:user-defined meta:name="DCTERMS.W3CDTF/OVERHEIDop.jaargang">2021</meta:user-defined>
    <meta:user-defined meta:name="OVERHEIDop.publicationIssue">456761</meta:user-defined>
    <meta:user-defined meta:name="OVERHEIDop.GmbID/DC.identifier">gmb-2021-456761</meta:user-defined>
    <meta:user-defined meta:name="OVERHEIDop.versieInformatie"/>
  </office:meta>
</office:document-meta>
</file>