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ievaarstraat 2, 2872 B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een besluit genomen op de reguliere aanvraag met zaaknummer SXO-20211964 voor een omgevingsvergunning voor het plaatsen van een dakkapel op het zijdakvlak van de woning op locatie Ooievaarstraat 2, 2872 BJ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675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5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ievaarstraat 2, 2872 BJ Schoonhoven</meta:user-defined>
    <meta:user-defined meta:name="DCTERMS.W3CDTF/DCTERMS.available">2021-12-15</meta:user-defined>
    <meta:user-defined meta:name="DCTERMS.W3CDTF/OVERHEIDop.jaargang">2021</meta:user-defined>
    <meta:user-defined meta:name="OVERHEIDop.publicationIssue">456759</meta:user-defined>
    <meta:user-defined meta:name="OVERHEIDop.GmbID/DC.identifier">gmb-2021-456759</meta:user-defined>
    <meta:user-defined meta:name="OVERHEIDop.versieInformatie"/>
  </office:meta>
</office:document-meta>
</file>