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eenendaal houdende regels omtrent mandaat opvang Valleiregio</text:p>
      <text:section text:name="regeling_id1-3-2" text:style-name="regeling">
        <text:section text:name="aanhef_id1-3-2-1" text:style-name="aanhef">
          <text:section text:name="preambule_id1-3-2-1-1" text:style-name="preambule">
            <text:p text:style-name="al">
            <text:span text:style-name="nadrukvet">Intitulé</text:span>
          </text:p>
            <text:p text:style-name="al">Mandaatbesluit Opvang Valleiregio</text:p>
            <text:p text:style-name="al"/>
            <text:p text:style-name="al">Het college van burgemeester en wethouders en burgemeester van de gemeente Veenendaal, ieder voor zover het hun bevoegdheden betreft </text:p>
            <text:p text:style-name="al"/>
            <text:p text:style-name="al">gelet op afdeling 10.1.1. van de Algemene wet bestuursrecht; </text:p>
            <text:p text:style-name="al"/>
            <text:p text:style-name="al">overwegende dat:</text:p>
            <text:list text:style-name="id1-3-2-1-1-9">
              <text:list-item text:style-override="id1-3-2-1-1-9-1">
                <text:number>–</text:number>
                <text:p text:style-name="al">op 1 januari 2015 de nieuwe Wet maatschappelijke ondersteuning 2015 (hierna: de Wet) in werking is getreden, welke gemeenten opdracht geeft zorg te dragen voor maatschappelijke ondersteuning, waaronder onder meer het bieden van opvang wordt verstaan;</text:p>
              </text:list-item>
              <text:list-item text:style-override="id1-3-2-1-1-9-2">
                <text:number>–</text:number>
                <text:p text:style-name="al">hiertoe in de artikelen 2.3.2 en volgende van de Wet maatschappelijke ondersteuning 2015 (hierna: de Wet) bevoegdheden zijn toegekend aan het college;</text:p>
              </text:list-item>
              <text:list-item text:style-override="id1-3-2-1-1-9-3">
                <text:number>–</text:number>
                <text:p text:style-name="al">de Wet voor onder meer het bieden van opvang geen formeel onderscheid meer kent tussen centrumgemeenten en regiogemeenten; </text:p>
              </text:list-item>
              <text:list-item text:style-override="id1-3-2-1-1-9-4">
                <text:number>–</text:number>
                <text:p text:style-name="al">echter voor opvang tussen het Rijk en de VNG is afgesproken de in 2014 bestaande materiële situatie, dus de constructie met de centrumgemeenten, voorlopig te handhaven en dat de middelen voor opvang worden toegekend aan de centrumgemeenten; </text:p>
              </text:list-item>
              <text:list-item text:style-override="id1-3-2-1-1-9-5">
                <text:number>–</text:number>
                <text:p text:style-name="al">de gemeente Veenendaal per 1 januari 2022 van centrumgemeentegebied wijzigt en vanaf die datum tot centrumgemeentegebied Valleiregio behoort.</text:p>
              </text:list-item>
              <text:list-item text:style-override="id1-3-2-1-1-9-6">
                <text:number>–</text:number>
                <text:p text:style-name="al"> binnen de Valleiregio de centrumgemeentelijke taak voor opvang wordt vervuld door de gemeente Ede; </text:p>
              </text:list-item>
            </text:list>
            <text:list text:style-name="id1-3-2-1-1-10">
              <text:list-item text:style-override="id1-3-2-1-1-10-1">
                <text:number>–</text:number>
                <text:p text:style-name="al">de centrumgemeente Ede conform deze afspraken de toekenning en verlening van de voorziening opvang zal organiseren en daarover periodiek overleg zal voeren met de regiogemeenten om draagvlak voor gezamenlijk regionaal beleid op het terrein van opvang te behouden; </text:p>
              </text:list-item>
              <text:list-item text:style-override="id1-3-2-1-1-10-2">
                <text:number>–</text:number>
                <text:p text:style-name="al">de colleges van de regiogemeenten een schriftelijk mandaat moeten geven om het college van burgemeester en wethouders van de centrumgemeente Ede bevoegd te maken om, namens hen, besluiten te nemen inzake opvang;</text:p>
              </text:list-item>
            </text:list>
            <text:p text:style-name="al"/>
            <text:p text:style-name="al">
            <text:span text:style-name="nadrukvet">Besluit:</text:span>
          </text:p>
            <text:p text:style-name="al">vast te stellen het Mandaatbesluit opvang Valleiregio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it mandaatbesluit wordt verstaan onder:</text:p>
            <text:list text:style-name="id1-3-2-2-1-3">
              <text:list-item text:style-override="id1-3-2-2-1-3-1">
                <text:number>a.</text:number>
                <text:p text:style-name="al">AVG: Algemene verordening gegevensbescherming;</text:p>
              </text:list-item>
              <text:list-item text:style-override="id1-3-2-2-1-3-2">
                <text:number>b.</text:number>
                <text:p text:style-name="al">Wet: Wet maatschappelijke ondersteuning 2015;</text:p>
              </text:list-item>
              <text:list-item text:style-override="id1-3-2-2-1-3-3">
                <text:number>c.</text:number>
                <text:p text:style-name="al">Wob: Wet openbaarheid van bestuur;</text:p>
              </text:list-item>
              <text:list-item text:style-override="id1-3-2-2-1-3-4">
                <text:number>d.</text:number>
                <text:p text:style-name="al">Woo: Wet open overheid. Vervangt Wob in 2022. </text:p>
              </text:list-item>
              <text:list-item text:style-override="id1-3-2-2-1-3-5">
                <text:number>e.</text:number>
                <text:p text:style-name="al">Verordening: Integrale verordening sociaal domein Veenendaal </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Mandaat, volmacht en machtiging </text:span>
            </text:p>
            <text:p text:style-name="al">Het college van burgemeester en wethouders en de burgemeester verlenen, ieder voor zover het hun bevoegdheden betreft, mandaat, volmacht en machtiging aan het college van burgemeester en wethouders van de gemeente Ede tot het nemen van besluiten, het ondertekenen van die besluiten en het uitoefenen van bevoegdheden ten aanzien van de volgende onderwerpen: </text:p>
            <text:list text:style-name="id1-3-2-2-2-3">
              <text:list-item text:style-override="id1-3-2-2-2-3-1">
                <text:number>a.</text:number>
                <text:p text:style-name="al">toekenning van voorziening opvang: het bepalen van de toegang, het afgeven van de beschikkingen en het verstrekken van de voorziening opvang;</text:p>
                <text:p text:style-name="al"/>
              </text:list-item>
              <text:list-item text:style-override="id1-3-2-2-2-3-2">
                <text:number>b.</text:number>
                <text:p text:style-name="al">Inkoop: het aanbesteden van dienstverlening in het kader van maatschappelijke opvang, resulterend in het aangaan van contracten met zorgaanbieders, alsmede het contractmanagement in dat verband.</text:p>
                <text:p text:style-name="al"/>
              </text:list-item>
              <text:list-item text:style-override="id1-3-2-2-2-3-3">
                <text:number>c.</text:number>
                <text:p text:style-name="al">besluiten: </text:p>
                <text:list text:style-name="id1-3-2-2-2-3-3-3">
                  <text:list-item text:style-override="id1-3-2-2-2-3-3-3-1">
                    <text:number>1°.</text:number>
                    <text:p text:style-name="al">het nemen van besluiten op grond van titel 4.1 van de Algemene wet bestuursrecht, de Wet of de Verordening, voor zover deze betrekking hebben op opvang; </text:p>
                  </text:list-item>
                  <text:list-item text:style-override="id1-3-2-2-2-3-3-3-2">
                    <text:number>2°.</text:number>
                    <text:p text:style-name="al">het uitoefenen van alle bevoegdheden die in de Wet of de Verordening aan het college van burgemeester en wethouders zijn toegekend, voor zover zij betrekking hebben op opvang; </text:p>
                  </text:list-item>
                  <text:list-item text:style-override="id1-3-2-2-2-3-3-3-3">
                    <text:number>3°.</text:number>
                    <text:p text:style-name="al">het nemen van een beslissing op bezwaar, voor zover het bezwaar is gericht tegen een besluit op grond van de Wet of de Verordening dat betrekking heeft op opvang;</text:p>
                  </text:list-item>
                </text:list>
              </text:list-item>
            </text:list>
            <text:p text:style-name="al"/>
            <text:list text:style-name="id1-3-2-2-2-5">
              <text:list-item text:style-override="id1-3-2-2-2-5-1">
                <text:number>d.</text:number>
                <text:p text:style-name="al">Wob, Woo en AVG:</text:p>
                <text:list text:style-name="id1-3-2-2-2-5-1-3">
                  <text:list-item text:style-override="id1-3-2-2-2-5-1-3-1">
                    <text:number>1°.</text:number>
                    <text:p text:style-name="al">het nemen van besluiten op grond van titel 4.1 van de Algemene wet bestuursrecht ten aanzien van Wob of Woo-verzoeken, voor zover deze betrekking hebben op informatie over opvang die feitelijk berust onder de centrumgemeente Ede;</text:p>
                  </text:list-item>
                  <text:list-item text:style-override="id1-3-2-2-2-5-1-3-2">
                    <text:number>2°.</text:number>
                    <text:p text:style-name="al">het nemen van besluiten op grond van titel 4.1 van de Algemene wet bestuursrecht ten aanzien van verzoeken om inzage en correctie of uitoefenen van het recht op verzet als bedoeld in de AVG, voor zover deze betrekking hebben op informatie over opvang die feitelijk berust onder de centrumgemeente Ede; </text:p>
                  </text:list-item>
                  <text:list-item text:style-override="id1-3-2-2-2-5-1-3-3">
                    <text:number>3°.</text:number>
                    <text:p text:style-name="al">het nemen van een beslissing op bezwaar voor zover het bezwaar is gericht tegen een besluit op grond van de Wob, Woo of de AVG dat is genomen krachtens dit besluit;</text:p>
                    <text:p text:style-name="al"/>
                  </text:list-item>
                </text:list>
              </text:list-item>
              <text:list-item text:style-override="id1-3-2-2-2-5-2">
                <text:number>e.</text:number>
                <text:p text:style-name="al">rechtsgedingen: per</text:p>
                <text:list text:style-name="id1-3-2-2-2-5-2-3">
                  <text:list-item text:style-override="id1-3-2-2-2-5-2-3-1">
                    <text:number>1°.</text:number>
                    <text:p text:style-name="al">het vertegenwoordigen van het college in bestuursrechtelijke procedures voor zover deze betrekking hebben op opvang;</text:p>
                  </text:list-item>
                  <text:list-item text:style-override="id1-3-2-2-2-5-2-3-2">
                    <text:number>2°.</text:number>
                    <text:p text:style-name="al">het voeren van verweer in bestuursrechtelijke procedures en het verrichten van proceshandelingen ten aanzien van procedures die betrekking hebben op opvang; </text:p>
                  </text:list-item>
                  <text:list-item text:style-override="id1-3-2-2-2-5-2-3-3">
                    <text:number>3°.</text:number>
                    <text:p text:style-name="al">het uitoefenen van de bevoegdheid tot het namens het college van burgemeester en wethouders vragen van een voorlopige voorziening en het instellen van hoger beroep voor zover het een uitspraak betreft over een besluit dat betrekking heeft op opvang; </text:p>
                    <text:p text:style-name="al"/>
                  </text:list-item>
                </text:list>
              </text:list-item>
              <text:list-item text:style-override="id1-3-2-2-2-5-3">
                <text:number>f.</text:number>
                <text:p text:style-name="al">klachten: het behandelen van klachten over de wijze waarop het college van burgemeester en wethouders van de gemeente Ede of een onder zijn verantwoordelijkheid werkzaam persoon zich bij de uitvoering van dit besluit heeft gedragen;</text:p>
              </text:list-item>
            </text:list>
            <text:p text:style-name="al"/>
          </text:section>
          <text:section text:name="artikel_id1-3-2-2-3" text:style-name="artikel">
            <text:p text:style-name="artikel_kop_titel"><text:span text:style-name="artikel_kop_label">Artikel</text:span> <text:span text:style-name="artikel_kop_nr">3. </text:span> 
              <text:span text:style-name="nadrukvet">Uitzondering op mandaat</text:span>
            </text:p>
            <text:p text:style-name="al">Het college van burgemeester en wethouders van de gemeente Ede is niet bevoegd om een beslissing op bezwaar te nemen in gevallen waarin het zelf het primaire besluit heeft genomen.</text:p>
            <text:p text:style-name="al"/>
          </text:section>
          <text:section text:name="artikel_id1-3-2-2-4" text:style-name="artikel">
            <text:p text:style-name="artikel_kop_titel"><text:span text:style-name="artikel_kop_label">Artikel</text:span> <text:span text:style-name="artikel_kop_nr">4. </text:span> 
              <text:span text:style-name="nadrukvet">Ondermandaat, -volmacht en -machtiging </text:span>
            </text:p>
            <text:list text:style-name="id1-3-2-2-4-2">
              <text:list-item text:style-override="id1-3-2-2-4-2-1">
                <text:number>1.</text:number>
                <text:p text:style-name="al">Het college van burgemeester en wethouders van de gemeente Ede is bevoegd ondermandaat, -volmacht en machtiging te verlenen van de in dit besluit genoemde bevoegdheden. </text:p>
              </text:list-item>
              <text:list-item text:style-override="id1-3-2-2-4-2-2">
                <text:number>2.</text:number>
                <text:p text:style-name="al">Een ondermandaat voor het nemen van een beslissing op bezwaar wordt alleen verstrekt aan de leden van het college, bedoeld in artikel 168 van de Gemeentewet, met dien verstande dat geen ondermandaat wordt verleend voor het nemen van een beslissing op bezwaar waarin door het college van burgemeester en wethouders van de gemeente Ede zelf het primaire besluit is vastgesteld.</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Overige bepalingen </text:span>
            </text:p>
            <text:list text:style-name="id1-3-2-2-5-2">
              <text:list-item text:style-override="id1-3-2-2-5-2-1">
                <text:number>1.</text:number>
                <text:p text:style-name="al">Het college van burgemeester en wethouders van de gemeente Ede handelt bij de uitoefening van dit mandaat overeenkomstig de bepalingen van de AVG </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Slotbepalingen </text:span>
            </text:p>
            <text:list text:style-name="id1-3-2-2-6-2">
              <text:list-item text:style-override="id1-3-2-2-6-2-1">
                <text:number>1.</text:number>
                <text:p text:style-name="al">Dit besluit treedt in werking op 1 januari 2022. </text:p>
              </text:list-item>
              <text:list-item text:style-override="id1-3-2-2-6-2-2">
                <text:number>2.</text:number>
                <text:p text:style-name="al">Dit besluit wordt aangehaald als het Mandaatbesluit Opvang Valleiregio</text:p>
              </text:list-item>
              <text:list-item text:style-override="id1-3-2-2-6-2-3">
                <text:number>3.</text:number>
                <text:p text:style-name="al">Het mandaat aan de gemeente Amersfoort ‘Centrale Toegang Beschermd Wonen- mandaat’’ van 23 oktober 2018, wordt per 1 januari 2022 ingetrokken.</text:p>
              </text:list-item>
            </text:list>
            <text:p text:style-name="al"/>
            <text:p text:style-name="al"/>
            <text:p text:style-name="al"/>
            <text:p text:style-name="al">Aldus vastgesteld in de vergadering van 7 december 2021,</text:p>
            <text:p text:style-name="al"/>
            <text:p text:style-name="al">Burgemeester en wethouders van de gemeente van de gemeente Veenendaal,</text:p>
            <text:p text:style-name="al"/>
            <text:p text:style-name="al">mevrouw drs. S.M. Deelstra </text:p>
            <text:p text:style-name="al">
            <text:span text:style-name="nadrukcur">secretaris</text:span>
          </text:p>
            <text:p text:style-name="al"/>
            <text:p text:style-name="al">de heer K.J.G. Kats</text:p>
            <text:p text:style-name="al">
            <text:span text:style-name="nadrukcur">burgemeester</text:spa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5675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5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5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fdeling 10.1.1 van de Algemene wet bestuursrecht]|[1.0:c:BWBR0005537&amp;afdeling=10.1.1&amp;g=2021-11-01</meta:user-defined>
    <meta:user-defined meta:name="DCTERMS.alternative">Mandaatbesluit Opvang Valleiregio</meta:user-defined>
    <dc:language>nl</dc:language>
    <meta:user-defined meta:name="OVERHEIDop.locatietype/OVERHEIDop.gebiedsmarkering">Gemeente</meta:user-defined>
    <meta:user-defined meta:name="DC.title">Besluit van het college van burgemeester en wethouders van de gemeente Veenendaal houdende regels omtrent mandaat opvang Valleiregio</meta:user-defined>
    <meta:user-defined meta:name="DCTERMS.W3CDTF/DCTERMS.available">2021-12-15</meta:user-defined>
    <meta:user-defined meta:name="DCTERMS.W3CDTF/OVERHEIDop.jaargang">2021</meta:user-defined>
    <meta:user-defined meta:name="OVERHEIDop.publicationIssue">456758</meta:user-defined>
    <meta:user-defined meta:name="OVERHEIDop.betreftRegeling">CVDR666861_1</meta:user-defined>
    <meta:user-defined meta:name="OVERHEIDop.GmbID/DC.identifier">gmb-2021-456758</meta:user-defined>
    <meta:user-defined meta:name="xs:date/OVERHEIDop.startdatum">2022-01-01</meta:user-defined>
    <meta:user-defined meta:name="OVERHEIDop.versieInformatie"/>
  </office:meta>
</office:document-meta>
</file>