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Van rechtswege verleende omgevingsvergunning voor het opruimen, egaliseren terrein en herstel talud nabij de Veense Put 173 in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
                <text:span text:style-name="nadrukvet">Veen: nabij Veense Put 173, 4264 AL, </text:span>opruimen, egaliseren terrein en herstel talud (OV20210603/6364809); verzonden op 7 december 2021</text:p>
                <text:p text:style-name="al"/>
              </text:list-item>
            </text:list>
            <text:p text:style-name="tussenkopcur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, waarom u het niet eens bent met het besluit. U stuurt uw brief naar: college van burgemeester en wethouders, Postbus 5, 4286 ZG Almkerk.</text:p>
            <text:p text:style-name="tussenkopcur">
            <text:span text:style-name="nadrukvet">U kunt ook om een voorlopige voorziening vragen bij de rechtbank in Breda</text:span>
          </text:p>
            <text:p text:style-name="common-al">Ons besluit blijft geldig totdat we een besluit hebben genomen over uw bezwaarschrift. Is het voor u belangrijk dat de uitvoering van ons besluit direct wordt tegengehouden? Dan kunt u ook een voorlopige voorziening vragen aan de rechter. Dit kan alleen als u ook een bezwaarschrift heeft opgestuurd. Wilt u meer weten over hoe u een voorlopige voorziening aanvraagt? Kijk dan op <text:a xlink:href="http://www.gemeentealtena.nl/bezwaar" xlink:type="simple">www.gemeentealtena.nl/bezwaar</text:a> of bel naar 0183 - 51 61 00.</text:p>
            <text:p text:style-name="tussenkopcur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56757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757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757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tena - Van rechtswege verleende omgevingsvergunning voor het opruimen, egaliseren terrein en herstel talud nabij de Veense Put 173 in Veen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6757</meta:user-defined>
    <meta:user-defined meta:name="OVERHEIDop.GmbID/DC.identifier">gmb-2021-456757</meta:user-defined>
    <meta:user-defined meta:name="OVERHEIDop.versieInformatie"/>
  </office:meta>
</office:document-meta>
</file>