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Van Buerenlaan 31-33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 Van Buerenlaan 31-33 te Kwintsheul </text:p>
            <text:p text:style-name="common-al">
            <text:span text:style-name="nadrukvet">Soort plan :</text:span> Bestemmingsplan </text:p>
            <text:p text:style-name="common-al">
            <text:span text:style-name="nadrukvet">Status : </text:span>07-12-2021 Gewijzigd vastgesteld </text:p>
            <text:p text:style-name="common-al">
            <text:span text:style-name="nadrukvet">Publicatiedatum :</text:span> 23-12-2021 </text:p>
            <text:p text:style-name="common-al">
            <text:span text:style-name="nadrukvet">Reactietermijn :</text:span> vrijdag 24-12-2021t/m vrijdag 04-02-2022 </text:p>
            <text:p text:style-name="common-al">
            <text:span text:style-name="nadrukvet">Nummer :</text:span> NL.IMRO.1783.KWIVBUERENL31obp-VA01 </text:p>
            <text:p text:style-name="common-al">
            <text:span text:style-name="nadrukvet">Artikel : </text:span>3.8 Wet ruimtelijke ordening </text:p>
            <text:p text:style-name="common-al">
            <text:span text:style-name="nadrukvet">Omschrijving </text:span>
          </text:p>
            <text:p text:style-name="common-al">Er is een verzoek ingediend voor de herinrichting van de gronden gelegen op de percelen Van Buerenlaan 31 en 33 te Kwintsheul. Het plangebied ligt ten noorden van de kern Kwintsheul en direct ten westen van het woningbouwproject De Gouw. In het voorliggende bestemmingsplan worden de volgende ontwikkelingen meegenomen: </text:p>
            <text:list text:style-name="id1-3-2-1-1-10">
              <text:list-item text:style-override="id1-3-2-1-1-10-1">
                <text:number>1.</text:number>
                <text:p text:style-name="al">Het wijzigen van de gronden met de bestemming 'Agrarisch Glastuinbouw' in de bestemming 'Natuur'. In totaal gaat het om circa 24.000m2 aan gronden waar de bestaande bomen en bossages worden gehandhaafd en de resterende gronden in gericht worden met natuurvriendelijke oevers; </text:p>
              </text:list-item>
              <text:list-item text:style-override="id1-3-2-1-1-10-2">
                <text:number>2.</text:number>
                <text:p text:style-name="al">Het verplaatsen van de woning Van Buerenlaan 33 naar de locatie van de oude kas midden op het perceel Van Buerenlaan 33 met een bestemmingsvlak van 1.700m2; </text:p>
              </text:list-item>
              <text:list-item text:style-override="id1-3-2-1-1-10-3">
                <text:number>3.</text:number>
                <text:p text:style-name="al">Het omzetten van de woning Van Buerenlaan 31 in de bestemming 'Wonen';</text:p>
              </text:list-item>
              <text:list-item text:style-override="id1-3-2-1-1-10-4">
                <text:number>4.</text:number>
                <text:p text:style-name="al">Het realiseren van een uitplaats kavel voor een uit te plaatsen woning uit het glastuinbouwgebied naast de bestaande woning Van Buerenlaan 31. </text:p>
              </text:list-item>
            </text:list>
            <text:p text:style-name="common-al">Het bestemmingsplan is gewijzigd vastgesteld ten opzichte van het eerder ter inzage gelegde ontwerp. De wijzigingen staan aangegeven in de Staat van wijzigingen die onderdeel uitmaakt van het beslui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7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KWIVBUERENL31obp-VA01</meta:user-defined>
    <meta:user-defined meta:name="OVERHEIDop.referentienummer">NL.IMRO.1783.KWIVBUERENL31obp-VA01</meta:user-defined>
    <dc:language>nl</dc:language>
    <meta:user-defined meta:name="OVERHEIDop.locatietype/OVERHEIDop.gebiedsmarkering">Adres</meta:user-defined>
    <meta:user-defined meta:name="DC.title">Gewijzigd vastgesteld bestemmingsplan Van Buerenlaan 31-33 te Kwintsheul</meta:user-defined>
    <meta:user-defined meta:name="DCTERMS.W3CDTF/DCTERMS.available">2021-12-23</meta:user-defined>
    <meta:user-defined meta:name="DCTERMS.W3CDTF/OVERHEIDop.jaargang">2021</meta:user-defined>
    <meta:user-defined meta:name="OVERHEIDop.publicationIssue">456755</meta:user-defined>
    <meta:user-defined meta:name="OVERHEIDop.GmbID/DC.identifier">gmb-2021-456755</meta:user-defined>
    <meta:user-defined meta:name="OVERHEIDop.versieInformatie"/>
  </office:meta>
</office:document-meta>
</file>