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standplaatsvergunning de Vishoek BV op vrijdag, zaterdag en zondag in de periode van 1 juli 2021 tot en met augustus 2022 op het parkeerterrein Heereweg in Groet, verzenddatum 13 december 2021 (APV2000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675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5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5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APV verleend;standplaatsvergunning de Vishoek BV op vrijdag, zaterdag en zondag in de periode van 1 juli 2021 tot en met augustus 2022 op het parkeerterrein Heereweg in Groet, verzenddatum 13 december 2021 (APV2000887)</meta:user-defined>
    <dc:language>nl</dc:language>
    <meta:user-defined meta:name="OVERHEIDop.locatietype/OVERHEIDop.gebiedsmarkering">Punt</meta:user-defined>
    <meta:user-defined meta:name="DC.title">Gemeente Bergen, verleende standplaatsvergunning de Vishoek BV op vrijdag, zaterdag en zondag in de periode van 1 juli 2021 tot en met augustus 2022 op het parkeerterrein Heereweg in Groet, verzenddatum 13 december 2021 (APV2000887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56753</meta:user-defined>
    <meta:user-defined meta:name="OVERHEIDop.GmbID/DC.identifier">gmb-2021-456753</meta:user-defined>
    <meta:user-defined meta:name="OVERHEIDop.versieInformatie"/>
  </office:meta>
</office:document-meta>
</file>