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stigen van een paardenpension en caravanstalling aan de Veldstraat 73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Veldstraat 73, 4261 TD, </text:span>tijdelijk (10 jaar) vestigen paardenpension en caravanstalling (OV20210681/6461907);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vestigen van een paardenpension en caravanstalling aan de Veldstraat 73 in Wijk en Aalburg</meta:user-defined>
    <meta:user-defined meta:name="DCTERMS.W3CDTF/DCTERMS.available">2021-12-16</meta:user-defined>
    <meta:user-defined meta:name="DCTERMS.W3CDTF/OVERHEIDop.jaargang">2021</meta:user-defined>
    <meta:user-defined meta:name="OVERHEIDop.publicationIssue">456751</meta:user-defined>
    <meta:user-defined meta:name="OVERHEIDop.GmbID/DC.identifier">gmb-2021-456751</meta:user-defined>
    <meta:user-defined meta:name="OVERHEIDop.versieInformatie"/>
  </office:meta>
</office:document-meta>
</file>