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een gezinsvervangend tehuis naar 18 appartementen aan de Spieringen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Spieringen 27a, 27b, 27c, 27d, 27e, 27g, 27h, 27j, 27k, 27l, 27m, 27n, 27p, 27r, 27s, 27t, 27v en 27w, 4261 XG, </text:span>transformeren gezinsvervangend tehuis naar 18 appartementen (OV20210480/6249969); verzonden op 8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74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4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4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een gezinsvervangend tehuis naar 18 appartementen aan de Spieringen in Wijk en Aalburg</meta:user-defined>
    <meta:user-defined meta:name="DCTERMS.W3CDTF/DCTERMS.available">2021-12-16</meta:user-defined>
    <meta:user-defined meta:name="DCTERMS.W3CDTF/OVERHEIDop.jaargang">2021</meta:user-defined>
    <meta:user-defined meta:name="OVERHEIDop.publicationIssue">456749</meta:user-defined>
    <meta:user-defined meta:name="OVERHEIDop.GmbID/DC.identifier">gmb-2021-456749</meta:user-defined>
    <meta:user-defined meta:name="OVERHEIDop.versieInformatie"/>
  </office:meta>
</office:document-meta>
</file>